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974</text:p>
      <text:p text:style-name="kamervragen">Vragen van het lid 
            Arib
            (PvdA) aan de minister van Volksgezondheid, Welzijn en Sport over de invloed van leefstijlinterventies op het terugdringen
            van babysterfte (ingezonden 16 juni 2011)
         </text:p>
      <text:h text:outline-level="2" text:style-name="stuktitel">Vraag 1
            </text:h>
      <text:p text:style-name="vraag">Bent u op de hoogte van het hoge aantal verwijzingen naar een gynaecoloog van Antilliaanse vrouwen in de deelgemeente Feijenoord?<text:note text:id="ID-2011Z12974-d29e72" text:note-class="footnote"><text:note-citation text:label="1">1</text:note-citation><text:note-body><text:p>Trouw 14 juni 2011</text:p></text:note-body></text:note>
               
            </text:p>
      <text:h text:outline-level="2" text:style-name="stuktitel">Vraag 2
            </text:h>
      <text:p text:style-name="vraag">Denkt u dat achtergebleven kennis over risico’s tijdens de zwangerschap onder Antilliaanse vrouwen een rol speelt bij het
               grotere aantal complicaties rond zwangerschap en geboorte?
            </text:p>
      <text:h text:outline-level="2" text:style-name="stuktitel">Vraag 3
            </text:h>
      <text:p text:style-name="vraag">In welke mate denkt u dat het onvoldoende op de hoogte zijn van de risico’s tijdens zwangerschap bijdraagt aan de hoge babysterfte
               in Nederland? In welke mate denkt u dat de babysterfte zou kunnen worden verminderd door er voor te zorgen dat vrouwen beter
               op de hoogte zijn van de invloed van leefstijl op een gezonde zwangerschap en bevalling?
            </text:p>
      <text:h text:outline-level="2" text:style-name="stuktitel">Vraag 4
            </text:h>
      <text:p text:style-name="vraag">Wat is uw mening over het feit dat veel vrouwen niet op de hoogte zijn van het belang van het slikken van foliumzuur vóór
               de zwangerschap? Bent u bereid opnieuw een landelijke voorlichtingscampagne over het belang van foliumzuur te starten? Zo
               nee, waarom niet?
            </text:p>
      <text:h text:outline-level="2" text:style-name="stuktitel">Vraag 5
            </text:h>
      <text:p text:style-name="vraag">Erkent u het succes van het Aanvalsplan Perinatale Sterfte dat in Rotterdam is gestart? Vindt u het verantwoord, gezien het
               feit dat veel vrouwen niet op de hoogte zijn van risico’s tijdens zwangerschap, te wachten met actieve voorlichting in de
               rest van Nederland? Zo ja, waarom? Zo nee, op welke wijze gaat u dit vormgeven?
            </text:p>
      <text:h text:outline-level="2" text:style-name="stuktitel">Vraag 6
            </text:h>
      <text:p text:style-name="vraag">Deelt u de mening dat het niet verantwoord is, gezien de urgentie die algemeen wordt gevoeld ten aanzien van het terugdringen
               van babysterfte in Nederland, twee jaar te wachten op pilots  in zes proefgemeenten ten aanzien van zorgexperimenten, zoals
               kinderwensconsult, risicoscreening en voorlichting, omdat algemeen bekend is dat leefstijlinterventies daadwerkelijk van invloed
               zijn op het verminderen van babysterfte?
            </text:p>
      <text:h text:outline-level="2" text:style-name="stuktitel">Vraag 7
            </text:h>
      <text:p text:style-name="vraag">Op welke wijze wordt de voorlichting over gezond zwanger worden aan groepen in achterstandssituaties precies verbeterd? Welke
               concrete maatregelen worden daarvoor gebruikt? Kan per bevolkingsgroep precies worden aangegeven welke knelpunten zich voordoen
               in het benaderen van deze groepen en op welke wijze er wél voor wordt gezorgd dat deze specifieke groepen worden bereikt?
            </text:p>
      <text:h text:outline-level="2" text:style-name="stuktitel">Vraag 8
            </text:h>
      <text:p text:style-name="vraag">Bent u op de hoogte van het onderzoek naar de geringe  mate waarin verloskundigen zwangeren wijzen op de invloed van alcohol
               op de zwangerschap?<text:note text:id="ID-2011Z12974-d29e159" text:note-class="footnote"><text:note-citation text:label="2">2</text:note-citation><text:note-body><text:p>Trouw 13 juni 2011</text:p></text:note-body></text:note> Wat is uw mening hierover?
            </text:p>
      <text:h text:outline-level="2" text:style-name="stuktitel">Vraag 9
            </text:h>
      <text:p text:style-name="vraag">Bent u het eens met de onderzoeker dat verloskundigen getraind dienen te worden om alcoholgebruik aan de orde te stellen?
               Deelt u de mening dat zo snel mogelijk gezorgd moet worden dat vrouwen op de hoogte zijn van het feit dat alcoholgebruik in
               de zwangerschap groeiachterstand en hersenbeschadiging tot gevolg kunnen hebben?  Op welke wijze gaat u er voor zorgen dat
               dit zo snel mogelijk gebeurt?
            </text:p>
      <text:h text:outline-level="2" text:style-name="stuktitel">Vraag 10
            </text:h>
      <text:p text:style-name="vraag">Kan precies worden aangegeven wat de stand van zaken is rond het College Perinatale Zorg (CPZ); wie zitten in dit college,
               welk werkplan en tijdspad hanteert het CPZ, op welke wijze wordt het gevoel van urgentie dat duidelijk naar voren kwam uit
               het rapport van de Stuurgroep Zwangerschap en geboorte nu zo snel mogelijk vertaald naar concreet 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