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2973</text:p>
      <text:p text:style-name="kamervragen">Vragen van het lid 
            Dijkstra
            (D66) aan de minister van Volksgezondheid, Welzijn en Sport  over positief leefstijlbeleid (ingezonden 16 juni 2011).
         </text:p>
      <text:h text:outline-level="2" text:style-name="stuktitel">Vraag 1
            </text:h>
      <text:p text:style-name="vraag">Bent u nog steeds van mening dat mensen via maatschappelijke organisaties gestimuleerd moeten worden om gezonde keuzes te
               maken zoals in de nota gezondheidsbeleid staat? Zo ja, kunt u dan uiteenzetten hoe dit strookt met het stoppen van de subsidiëring
               van STIVORO en de bezuiniging van 65% op voorlichting over schade door roken en meeroken?
            </text:p>
      <text:h text:outline-level="2" text:style-name="stuktitel">Vraag 2
            </text:h>
      <text:p text:style-name="vraag">Kunt u aangeven in wiens belang het is zo snel en zo grondig het tabaksontmoedigingsbeleid af te breken?</text:p>
      <text:h text:outline-level="2" text:style-name="stuktitel">Vraag 3
            </text:h>
      <text:p text:style-name="vraag">Bent u op de hoogte van de uitspraken van professor Fong in RTL-nieuws<text:note text:id="ID-2011Z12973-d29e94" text:note-class="footnote"><text:note-citation text:label="1">1</text:note-citation><text:note-body><text:p>RTL Nieuws van 4 juni 2011.</text:p></text:note-body></text:note> dat het voorgestelde beleid onherroepelijk zal leiden tot meer ziekte en sterfte door roken?
            </text:p>
      <text:p text:style-name="vraag">Zo ja, kunt u dan uiteenzetten hoe u voorgestelde maatregelen als bezuiniging ziet en niet als kostenverhogend op de lange
               termijn?
            </text:p>
      <text:h text:outline-level="2" text:style-name="stuktitel">Vraag 4
            </text:h>
      <text:p text:style-name="vraag">Kunt u aangeven hoe deze beleidsmaatregelen passen in het kader van uw verplichtingen aan het internationale Framework Convention
               on Tobacco Control (FCTC) verdrag van de Wereldgezondheidsorganisatie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