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70</text:p>
      <text:p text:style-name="kamervragen">Vragen van de leden 
            Van der Veen
            en 
            Spekman
            (beiden PvdA) aan de minister van Volksgezondheid, Welzijn en Sport over onrechtmatig gebruik van de wanbetalerregeling en
            absolute minima met een betalingsachterstand (ingezonden 16 juni 2011).
         </text:p>
      <text:h text:outline-level="2" text:style-name="stuktitel">Vraag 1
            </text:h>
      <text:p text:style-name="vraag">Klopt het dat zorgverzekeraar Zorg en Zekerheid ten onrechte verzekerden als wanbetaler aanmeldt bij het College voor Zorgverzekeringen
               (CVZ) en de verzekerden zo de bestuursrechtelijke premie van 130% moeten betalen? Heeft u signalen dat andere zorgverzekeraars
               dit doen? Hoeveel mensen zijn in de afgelopen jaren aangemeld bij het CVZ? Om hoeveel verzekeraars cq verzekerden gaat het,
               in welke inkomensklassen?
            </text:p>
      <text:h text:outline-level="2" text:style-name="stuktitel">Vraag 2
            </text:h>
      <text:p text:style-name="vraag">Vindt u het juist dat iemand die niet in staat was op tijd zijn premie te voldoen, naast de achterstallige premie geconfronteerd
               wordt met extra kosten ten gevolge van de bestuurlijke boete cq ten gevolge van deurwaarderkosten waarover niets in de wet
               vermeld staat? Klopt het dat door opeenstapeling van de incassokosten en de bestuurlijke boete wanbetalers onder het sociale
               minimum terechtkomen? Waarom zijn incassokosten niet verrekend in de bestuursrechtelijke premie? Tot welk bedrag kunnen incassokosten
               oplopen?
            </text:p>
      <text:h text:outline-level="2" text:style-name="stuktitel">Vraag 3
            </text:h>
      <text:p text:style-name="vraag">Hoe controleert het CVZ of de aanmelding van een wanbetaler door een zorgverzekeraar terecht is en de zorgverzekeraars aan
               hun wettelijke verplichtingen hebben voldaan? Wordt de verzekerde hierover ingelicht? Is er ruimte voor inspraak van de verzekerde?
            </text:p>
      <text:h text:outline-level="2" text:style-name="stuktitel">Vraag 4
            </text:h>
      <text:p text:style-name="vraag">Welke instantie controleert of mensen die de bestuurlijke boete van 130% opgelegd krijgen, in combinatie met andere financiële
               problemen, een besteedbaar inkomen onder het sociaal minimum overhouden? Wie controleert of de zogenaamde beslagvrije voet
               is bereikt? Ligt hier een rol voor de Belastingdienst?
            </text:p>
      <text:h text:outline-level="2" text:style-name="stuktitel">Vraag 5
            </text:h>
      <text:p text:style-name="vraag">Zijn de deurwaarder ten aanzien van de incassokosten en het CVZ ten aanzien van de bestuurlijke boete verplicht een betalingsregeling
               aan de verzekerde aan te bieden? Aan welke bedragen en termijnen moeten deze regelingen voldoen? Kan een verzekeraar of incassobureau
               aan sociale minima terugbetaling binnen 4 termijnen eisen? Wat is bij de vormgeving leidend: de specifieke situatie van de
               klant of de leveringsafspraak tussen het incassobureau en de zorgverzekeraar? In hoeverre is een deurwaarder vrij om meerdere
               malen een nieuw dossier aan te maken met daardoor nieuwe kosten voor de betaler?
            </text:p>
      <text:h text:outline-level="2" text:style-name="stuktitel">Vraag 6
            </text:h>
      <text:p text:style-name="vraag">Hoeveel verzekerden zijn sinds invoering van de bestuurlijke boete voor wanbetalers een bezwaarprocedure bij de stichting
               Klachten en Geschillen Zorgverzekeringen en het CVZ begonnen en wat waren de uitkomsten?
            </text:p>
      <text:h text:outline-level="2" text:style-name="stuktitel">Vraag 7
            </text:h>
      <text:p text:style-name="vraag">Klopt het dat  verzekerden die in de wanbetalerregeling van het CVZ terecht zijn gekomen niet kunnen overstappen naar een
               nieuwe verzekeraar en dat hun aanvullende verzekeringen geschrapt worden? Kan een wanbetaler zich, nadat de bestuurlijke boetes
               zijn betaald, weer aanvullend verzekeren bij de verzekeraar of mag hij/zij geweerd worden?
            </text:p>
      <text:h text:outline-level="2" text:style-name="stuktitel">Vraag 8
            </text:h>
      <text:p text:style-name="vraag">Bent u ervan op de hoogte dat in het Jaarverslag 2010 de Ombudsman stelt dat het CVZ onterecht ingevorderde bedragen pas na
               vijftien weken aan de ten onrechte aangemelde wanbetalers terugbetaalt? Hoe gaat u ervoor zorgen dat het CVZ deze bedragen
               binnen een termijn van vier weken terugbetaalt, zoals de Ombudsman aanbeveelt? Gaat het CVZ van zorgverzekeraars een verklaring
               eisen waaruit blijkt dat zij hun verplichtingen zijn nagekomen bij het aanmelden van de wanbetal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