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969</text:p>
      <text:p text:style-name="kamervragen">Vragen van het lid 
            Van Gerven
            (SP) aan de minister van Volksgezondheid, Welzijn en Sport over de verkoop van een ziekenhuisafdeling aan een private investeringsmaatschappij
            (ingezonden 16 juni 2011).
         </text:p>
      <text:h text:outline-level="2" text:style-name="stuktitel">Vraag 1
            </text:h>
      <text:p text:style-name="vraag">Bent u op de hoogte van de plannen van het Orbis Medisch Centrum om de afdeling oogheelkunde te verkopen aan de investeringsmaatschappij
               Omale BV?<text:note text:id="ID-2011Z12969-d29e96" text:note-class="footnote"><text:note-citation text:label="1">1</text:note-citation><text:note-body><text:p>Afdeling Orbisziekenhuis in verkoop, Dagblad de Limburger, 07-06-2011.</text:p></text:note-body></text:note>
               
            </text:p>
      <text:h text:outline-level="2" text:style-name="stuktitel">Vraag 2
            </text:h>
      <text:p text:style-name="vraag">Vindt u het een wenselijke ontwikkeling dat winstgerichte ondernemingen een ziekenhuisafdeling overnemen?</text:p>
      <text:h text:outline-level="2" text:style-name="stuktitel">Vraag 3
            </text:h>
      <text:p text:style-name="vraag">Vindt u het een wenselijke ontwikkeling dat in een ziekenhuis een privékliniek ontstaat die zich richt op verzekerde zorg?
               Zo ja, kunt u dit toelichten?
            </text:p>
      <text:h text:outline-level="2" text:style-name="stuktitel">Vraag 4
            </text:h>
      <text:p text:style-name="vraag">In hoeverre komen dit soort samenwerkingsverbanden voor verzekerde zorg voor in andere ziekenhuizen in Nederland? Als u het
               antwoord niet weet, bent u bereid dit te onderzoeken?
            </text:p>
      <text:h text:outline-level="2" text:style-name="stuktitel">Vraag 5
            </text:h>
      <text:p text:style-name="vraag">Wat is uw reactie op de visie van professor Hendrikse, dat «dit soort zorgondernemers (...) zich op drie, hooguit vier ziektebeelden
               richten en zich volledig specialiseren in de behandelingen waar ze puur op kunnen cashen»?<text:note text:id="ID-2011Z12969-d29e150" text:note-class="footnote"><text:note-citation text:label="2">2</text:note-citation><text:note-body><text:p>De zakenjongens en hun nieuwe doelwit: de Zorg, Dagblad de Limburger 08-06-2011.</text:p></text:note-body></text:note> Hoe gaat u voorkomen dat deze privékliniek slechts de meest rendabele operaties uitvoert en patiënten voor complexe verliesgevende
               behandelingen doorverwijst naar concurrerende ziekenhuizen?
            </text:p>
      <text:h text:outline-level="2" text:style-name="stuktitel">Vraag 6
            </text:h>
      <text:p text:style-name="vraag">Herinnert u zich de antwoorden op vragen over de Berne Kliniek, waarin u stelde dat u geen bezwaar had tegen het ter beschikking
               stellen van ruimtes en personeel door ziekenhuizen aan privéklinieken zolang medisch noodzakelijke zorg tijdig en verantwoord
               werd geleverd?<text:note text:id="ID-2011Z12969-d29e171" text:note-class="footnote"><text:note-citation text:label="3">3</text:note-citation><text:note-body><text:p>Handelingen vergaderjaar 2010–2011, aanhangsel 2650.
               </text:p></text:note-body></text:note> Bent u van mening dat er sprake is van tijdig en verantwoord geleverde noodzakelijke zorg indien patiënten voor complexe
               verliesgevende behandelingen niet langer in de afdeling oogheelkunde van Orbis Medisch Centrum terecht kunnen, zoals professor
               Hendrikse vreest? Kunt u dit antwoord toelichten?
            </text:p>
      <text:h text:outline-level="2" text:style-name="stuktitel">Vraag 7
            </text:h>
      <text:p text:style-name="vraag">Wat is uw reactie op de visie van professor Maarse dat «niemand in Nederland zicht heeft op de gevolgen zijn voor de kwaliteit
               van de zorg zodra er geprivatiseerd wordt»?<text:span text:style-name="superscript"><text:note-ref text:reference-format="text" text:ref-name="ID-2011Z12969-d29e171" text:note-class="footnote">3</text:note-ref></text:span>
               
            </text:p>
      <text:h text:outline-level="2" text:style-name="stuktitel">Vraag 8
            </text:h>
      <text:p text:style-name="vraag">Heeft u zicht op die gevolgen van privatisering voor de kwaliteit? Zo nee, vindt u dat niet noodzakelijk nu privaat kapitaal
               in de ziekenhuiszorg doordringt? Zo ja, wilt u die kennis met de Kamer delen?
            </text:p>
      <text:h text:outline-level="2" text:style-name="stuktitel">Vraag 9
            </text:h>
      <text:p text:style-name="vraag">In hoeverre is deze verkoop ingegeven door de zwakke financiële situatie van het Orbis Medisch Centrum?<text:note text:id="ID-2011Z12969-d29e224" text:note-class="footnote"><text:note-citation text:label="4">4</text:note-citation><text:note-body><text:p>http://www.skipr.nl/actueel/id7749-orbis-klautert-uit-diep-dal.html</text:p></text:note-body></text:note> Vindt u niet dat medisch inhoudelijke criteria leidend moeten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