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2968</text:p>
      <text:p text:style-name="kamervragen">Vragen van de leden 
            Dijkstra
            (D66) en 
            Van Dekken
            (PvdA) aan de minister van Volksgezondheid, Welzijn en Sport over ondeugdelijke kostenramingen WK 2018 en verkeerd informeren
            van de Kamer (ingezonden 16 juni 2011).
         </text:p>
      <text:h text:outline-level="2" text:style-name="stuktitel">Vraag 1
            </text:h>
      <text:p text:style-name="vraag">Wat is uw reactie op het bericht «Kostenramingen WK 2018 ondeugdelijk»?<text:note text:id="ID-2011Z12968-d29e99" text:note-class="footnote"><text:note-citation text:label="1">1</text:note-citation><text:note-body><text:p>RTL http://www.rtl.nl/(/actueel/rtlnieuws/binnenland/)/components/actueel/rtlnieuws/2011/06_juni/02/binnenland/Ramingen_WK_Bid_ondeugdelijk.xml</text:p></text:note-body></text:note>
               
            </text:p>
      <text:h text:outline-level="2" text:style-name="stuktitel">Vraag 2
            </text:h>
      <text:p text:style-name="vraag">Waarom is de Kamer altijd voorgehouden dat de organisatie van het wereldkampioenschap (WK) maximaal zal leiden tot een fiscale
               derving van 300 miljoen euro terwijl dit 900 miljoen euro blijkt te zijn?
            </text:p>
      <text:h text:outline-level="2" text:style-name="stuktitel">Vraag 3
            </text:h>
      <text:p text:style-name="vraag">Wat is uw reactie op het bericht «Kabinet had geen idee wat WK-organisatie zou gaan kosten»?<text:note text:id="ID-2011Z12968-d29e131" text:note-class="footnote"><text:note-citation text:label="2">2</text:note-citation><text:note-body><text:p>http://www.nrc.nl/nieuws/2011/06/02/regering-had-geen-idee-wat-wk-organisatie-zou-gaan-kosten/</text:p></text:note-body></text:note>
               
            </text:p>
      <text:h text:outline-level="2" text:style-name="stuktitel">Vraag 4
            </text:h>
      <text:p text:style-name="vraag">Klopt het dat er aan de Kamer is meegedeeld dat de inzet van politie en ME 200 miljoen euro zou gaan kosten? Klopt het dat
               ambtenaren uitgingen van het dubbele tot zelfs het drievoudige van dit bedrag? Zo ja, waarom is dit niet aan de Kamer meegedeeld?
            </text:p>
      <text:h text:outline-level="2" text:style-name="stuktitel">Vraag 5
            </text:h>
      <text:p text:style-name="vraag">Waarom is er consequent een te rooskleurig beeld voorgehouden aan de Kamer over de kosten van het organiseren van het WK?</text:p>
      <text:h text:outline-level="2" text:style-name="stuktitel">Vraag 6
            </text:h>
      <text:p text:style-name="vraag">Is het waar dat uw ministerie aan RTL Nieuws heeft gemeld dat de Kamer de mislukte poging om het WK naar Nederland en België
               te halen dit najaar gaat evalueren? Betekent dit dat uw toezegging om het rapport, waarin de gang van zaken rond de WK-kandidatuur
               wordt geëvalueerd, dit voorjaar naar de Kamer te sturen niet wordt waargemaakt? Zo ja, wat is de oorzaak van deze vertraging
               en waarom is Kamer niet op de hoogte gebracht?
            </text:p>
      <text:h text:outline-level="2" text:style-name="stuktitel">Vraag 7
            </text:h>
      <text:p text:style-name="vraag">Kunt u deze vragen beantwoorden voor het algemeen overleg over sport op 30 juni 2011?</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