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967</text:p>
      <text:p text:style-name="kamervragen">Vragen van het lid 
            Hachchi
            (D66) aan de minister van Binnenlandse Zaken en Koninkrijksrelaties over het bericht dat inwoners van Curaçao ziek zijn door
            vervuild water (ingezonden 16 juni 2011).
         </text:p>
      <text:h text:outline-level="2" text:style-name="stuktitel">Vraag 1
            </text:h>
      <text:p text:style-name="vraag">Wat is uw reactie op het bericht «Water van Aqualectra zorgt voor buikpijn en diarree»?<text:note text:id="nt1" text:note-class="footnote"><text:note-citation text:label="1">1</text:note-citation><text:note-body><text:p>http://www.rnw.nl/caribiana/article/water-van-aqualectra-zorgt-voor-buikpijn-en-diarree</text:p></text:note-body></text:note> 
            </text:p>
      <text:h text:outline-level="2" text:style-name="stuktitel">Vraag 2
            </text:h>
      <text:p text:style-name="vraag">Heeft de regering van Curaçao volgens u adequaat gereageerd naar haar burgers, met voorlichting en het treffen van noodzakelijke
               voorzieningen? Zo ja, waar blijkt dat uit? Zo nee, ziet u aanleiding om de Curaçaose regering hierop aan te spreken?
            </text:p>
      <text:h text:outline-level="2" text:style-name="stuktitel">Vraag 3
            </text:h>
      <text:p text:style-name="vraag">Bent u bereid capaciteit beschikbaar te stellen om Curaçao te ondersteunen bij het analyseren van drinkwatermonsters, het
               achterhalen van de oorzaken van dit voorval en bij het voorkomen van toekomstige ongeregeldheden betreffende het drinkwater?
               Zo nee, waarom niet? Zo ja, op welke wijze gaat u dit kenbaar maken aan uw Curaçaose collega’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