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66</text:p>
      <text:p text:style-name="kamervragen">Vragen van het lid 
            Lucassen
            (PVV) aan de minister van Binnenlandse Zaken en Koninkrijksrelaties over het bericht dat de minister van Financiën van Sint
            Maarten de controlerende bevoegdheden van het College Financieel Toezicht wil inperken (ingezonden 16 juni 2011).
         </text:p>
      <text:h text:outline-level="2" text:style-name="stuktitel">Vraag 1
            </text:h>
      <text:p text:style-name="vraag">Kent u het bericht: «Hiro: Amend Kingdom Law to remove second CFT approval»?<text:note text:id="ID-2011Z12966-d29e96" text:note-class="footnote"><text:note-citation text:label="1">1</text:note-citation><text:note-body><text:p>The Daily Herald, 7 juni 2011.</text:p></text:note-body></text:note>
               
            </text:p>
      <text:h text:outline-level="2" text:style-name="stuktitel">Vraag 2
            </text:h>
      <text:p text:style-name="vraag">Hoe beoordeelt u de wens van de regering van Sint Maarten om de controlerende bevoegdheden van het CFT te beperken door de
               tweede goedkeuring door het CFT te schrappen?
            </text:p>
      <text:h text:outline-level="2" text:style-name="stuktitel">Vraag 3
            </text:h>
      <text:p text:style-name="vraag">Heeft de regering van Sint Maarten een dergelijk verzoek gedaan? Zo ja, wanneer?</text:p>
      <text:p text:style-name="vraag">Hoe beoordeelt u het feit dat ondanks de begrotingsproblemen de regering van Sint Maarten de bedoeling heeft de afspraken
               over de begrotingscontrole eenzijdig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