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793</text:p>
      <text:p text:style-name="kamervragen">Vragen van het lid 
            Kooiman
            (SP) aan de staatssecretaris van Veiligheid en Justitie over de zwarte lijst met illegale kansspelaanbieders voor banken (ingezonden
            15 juni 2011).
         </text:p>
      <text:h text:outline-level="2" text:style-name="stuktitel">Vraag 1
            </text:h>
      <text:p text:style-name="vraag">Wat is de stand van zaken met de zwarte lijst van illegale kansspelaanbieders en het faciliteren van illegale spelen door
               Nederlandse banken? Houden de banken zich aan de afspraken? Zo nee, welke maatregelen gaat u nemen om te voorkomen dat Nederlandse
               banken illegale kansspelen op internet blijven faciliteren?
            </text:p>
      <text:h text:outline-level="2" text:style-name="stuktitel">Vraag 2
            </text:h>
      <text:p text:style-name="vraag">Herinnert u zich uw eerdere antwoorden op Kamervragen over het kansspelbeleid en vooral de passage over het faciliteren van
               illegale kansspelen op internet?<text:note text:id="ID-2011Z12793-d29e108" text:note-class="footnote"><text:note-citation text:label="1">1</text:note-citation><text:note-body><text:p> Tweede Kamer, vergaderjaar 2010–2011, Aanhangsel van de Handelingen nummer 2021
                  
               </text:p></text:note-body></text:note>
               
            </text:p>
      <text:h text:outline-level="2" text:style-name="stuktitel">Vraag 3
            </text:h>
      <text:p text:style-name="vraag">Wanneer precies heeft de Nederlandse Vereniging van Banken (NVB) van de toenmalige minister van Justitie een zwarte lijst
               ontvangen met daarop de illegale aanbieders van kansspelen via internet? Bent u bereid de Kamer inzage te geven in deze zwarte
               lijst alsmede de briefwisseling daarbij? Zo nee, waarom niet?
            </text:p>
      <text:h text:outline-level="2" text:style-name="stuktitel">Vraag 4
            </text:h>
      <text:p text:style-name="vraag">Heeft de NVB deze lijst inmiddels verspreid onder haar leden, zoals door u afgesproken met de NVB en toegezegd aan de Kamer?
               Zo nee, waarom niet? Zo ja, op welk moment precies?
            </text:p>
      <text:h text:outline-level="2" text:style-name="stuktitel">Vraag 5
            </text:h>
      <text:p text:style-name="vraag">Hoe kan het dat de NVB laat weten de zwarte lijst nooit van het ministerie te hebben ontvangen?<text:note text:id="ID-2011Z12793-d29e148" text:note-class="footnote"><text:note-citation text:label="2">2</text:note-citation><text:note-body><text:p> http://www.depers.nl/binnenland/575108/Teeven-tovert-zwarte-goklijst-weg.html</text:p></text:note-body></text:note> Is de NVB abuis of heeft u zich niet aan de afspraken gehouden? Kunt u uw antwoord toelichten?
            </text:p>
      <text:h text:outline-level="2" text:style-name="stuktitel">Vraag 6
            </text:h>
      <text:p text:style-name="vraag">Als het zo is dat de NVB de zwarte lijst nooit heeft ontvangen, bent u dan bereid die zwarte lijst per omgaande alsnog te
               verstrekken en er op aan te dringen dat de NVB die lijst eveneens per omgaande onder de Nederlandse banken verspreid zodat
               de handhaving van illegale kansspelen op internet geen verdere vertraging oploopt? Zo nee, waarom niet?
            </text:p>
      <text:h text:outline-level="2" text:style-name="stuktitel">Vraag 7
            </text:h>
      <text:p text:style-name="vraag">In hoeverre bent u van plan om de NVB en de individuele banken op te dragen dan wel te verplichten om deze zwarte lijst ook
               te hanteren? Kunt u uw antwoord toelichten?
            </text:p>
      <text:p text:style-name="vraag">«Vorig jaar heeft de toenmalige minister van Justitie de NVB een zwarte lijst verstrekt waarop illegale aanbieders van kansspelen
               via internet staan vermeld. Met de NVB was afgesproken dat zij deze lijst zou verspreiden onder haar leden, opdat dezen vervolgens
               geen betalingen meer laten plaatsvinden – al dan niet via iDEAL – aan illegale kansspelaanbieders. Bij de NVB bestond echter
               nog enige twijfel over de legitimiteit van deze lijst. Deze twijfel is inmiddels weggenomen. Met de NVB is onlangs afgesproken
               dat zij de zwarte lijst binnenkort alsnog aan haar leden stu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