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2568</text:p>
      <text:p text:style-name="kamervragen">Vragen van het lid 
            Van der Steur
            (VVD) aan de minister van Veiligheid en Justitie over het artikel «Notaris wordt vrije beroepsoefenaar» (ingezonden 14 juni
            2011).
         </text:p>
      <text:h text:outline-level="2" text:style-name="stuktitel">Vraag 1
            </text:h>
      <text:p text:style-name="vraag">Bent u bekend met het bericht «Notaris wordt vrije beroepsoefenaar»<text:note text:id="ID-2011Z12568-d29e96" text:note-class="footnote"><text:note-citation text:label="1">1</text:note-citation><text:note-body><text:p> Het Financieel Dagblad, Notaris wordt vrij beroepsoefenaar, 9 juni 2011.</text:p></text:note-body></text:note> en de uitspraak van het Hof van Justitie van de Europees Unie van 24 mei 2011?<text:note text:id="ID-2011Z12568-d29e104" text:note-class="footnote"><text:note-citation text:label="2">2</text:note-citation><text:note-body><text:p> Hof van Justitie van de Europese Unie. 24 mei 2011. Europese Commissie v. Bondsrepubliek Duitsland. Zaak C-54/08</text:p><text:p>http://eur-lex.europa.eu/LexUriServ/LexUriServ.do?uri=CELEX:62008J0054:NL:HTML</text:p></text:note-body></text:note>
               
            </text:p>
      <text:h text:outline-level="2" text:style-name="stuktitel">Vraag 2
            </text:h>
      <text:p text:style-name="vraag">Klop het dat als gevolg van hier bedoelde uitspraak notarissen in een aantal EU-lidstaten niet langer de nationaliteit moeten
               hebben van de lidstaat waarin zij werken? Zo ja, waarom? Zo nee, waarom niet?
            </text:p>
      <text:h text:outline-level="2" text:style-name="stuktitel">Vraag 3
            </text:h>
      <text:p text:style-name="vraag">Welke opleiding- en nationaliteiteisen worden nu gesteld aan notarissen die zich willen vestigen in Nederland, maar een opleiding
               hebben genoten in ander EU-lidstaat?
            </text:p>
      <text:h text:outline-level="2" text:style-name="stuktitel">Vraag 4
            </text:h>
      <text:p text:style-name="vraag">Bent u het met de auteurs van het artikel eens dat het stellen van een vestigingseis voor het ambt van de notaris op basis
               van het arrest niet meer mogelijk is? Zo ja, waarom. Zo nee, waarom niet?
            </text:p>
      <text:h text:outline-level="2" text:style-name="stuktitel">Vraag 5
            </text:h>
      <text:p text:style-name="vraag">Bent u van plan de Wet op het notarisambt omtrent de nationaliteitseis te wijzi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