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558</text:p>
      <text:p text:style-name="kamervragen">Vragen van het lid 
            Van Nieuwenhuizen
            (VVD) aan de ministers van Immigratie en Asiel en van Sociale Zaken en Werkgelegenheid over een proactieve informatie en communicatiestrategie
            van de EU op het terrein van arbeidsmigratie (ingezonden 14 juni 2011).
         </text:p>
      <text:h text:outline-level="2" text:style-name="stuktitel">Vraag 1
            </text:h>
      <text:p text:style-name="vraag">Heeft u  kennisgenomen van het rapport van de Europese Commissie «Annual Report on Immigration and Asylum (2010)»?<text:note text:id="ID-2011Z12558-d29e96" text:note-class="footnote"><text:note-citation text:label="1">1</text:note-citation><text:note-body><text:p> Brussel, 24 Mei 2011 (http://ec.europa.eu/home-affairs/news/intro/docs/110524/291/1_NL_ACT_part1_v2.pdf)</text:p></text:note-body></text:note>
               
            </text:p>
      <text:h text:outline-level="2" text:style-name="stuktitel">Vraag 2
            </text:h>
      <text:p text:style-name="vraag">Deelt u de mening dat de lidstaten zelf verantwoordelijk zijn voor hun beleid ten aanzien van arbeidsmigratie vanuit derde
               landen?
            </text:p>
      <text:h text:outline-level="2" text:style-name="stuktitel">Vraag 3
            </text:h>
      <text:p text:style-name="vraag">Deelt u de mening dat migratie geen doel op zich is?</text:p>
      <text:h text:outline-level="2" text:style-name="stuktitel">Vraag 4
            </text:h>
      <text:p text:style-name="vraag">Deelt u de mening dat arbeidsmigratie vanuit derde landen niet gepromoot moet worden, maar dat eerst gekeken moet worden naar
               eigen arbeidspotentieel, vervolgens naar andere EU-burgers en ten slotte pas naar derdelanders?
            </text:p>
      <text:h text:outline-level="2" text:style-name="stuktitel">Vraag 5
            </text:h>
      <text:p text:style-name="vraag">Deelt u de mening dat Nederland geen behoefte heeft aan een proactieve informatie en communicatiestrategie die bijdraagt aan
               een maximale positieve perceptie over arbeidsmigratie?
            </text:p>
      <text:h text:outline-level="2" text:style-name="stuktitel">Vraag 6
            </text:h>
      <text:p text:style-name="vraag">Vindt u dat het schetsen van een positief beeld over arbeidsmigratie van buiten de Europese Unie een taak is voor de Europese
               Commissie?
            </text:p>
      <text:h text:outline-level="2" text:style-name="stuktitel">Vraag 7
            </text:h>
      <text:p text:style-name="vraag">Bent u bereid hiertegen protest aan te tekenen bij de Europese Commissie en u er sterk voor te maken dat hier geen Europees
               geld voor beschikbaar wordt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