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556</text:p>
      <text:p text:style-name="kamervragen">Vragen van de leden 
            Van der Ham
            en 
            Hachchi
            (beiden D66) aan de ministers van Onderwijs, Cultuur en Wetenschap en van Binnenlandse Zaken en Koninkrijksrelaties over het
            bericht dat de website van DUO onveilig is (ingezonden 14 juni 2011).
         </text:p>
      <text:h text:outline-level="2" text:style-name="stuktitel">Vraag 1
            </text:h>
      <text:p text:style-name="vraag">Wat is uw reactie op het bericht dat er voor de tweede keer in een half jaar een lek zit in de website van de Dienst Uitvoering
               Onderwijs (DUO)?<text:note text:id="ID-2011Z12556-d29e99" text:note-class="footnote"><text:note-citation text:label="1">1</text:note-citation><text:note-body><text:p> «Website Duo Onveilig», Sp!ts, 8 juni 2011.</text:p></text:note-body></text:note>
               
            </text:p>
      <text:h text:outline-level="2" text:style-name="stuktitel">Vraag 2
            </text:h>
      <text:p text:style-name="vraag">Hoe kan het dat de website van DUO niet bestand blijkt tegen hackers, ondanks dat u eerder aangaf opdracht te hebben gegeven
               «een externe audit uit te voeren» die tot aanbevelingen kon leiden «om dit soort problemen te voorkomen»?<text:note text:id="ID-2011Z12556-d29e118" text:note-class="footnote"><text:note-citation text:label="2">2</text:note-citation><text:note-body><text:p> Antwoorden op Kamervragen  2010Z16732, ontvangen op 16 december 2010.
               </text:p></text:note-body></text:note>
               
            </text:p>
      <text:h text:outline-level="2" text:style-name="stuktitel">Vraag 3
            </text:h>
      <text:p text:style-name="vraag">Hoe verhoudt dit voorval zich tot uw toezegging om studenten «een betrouwbaar systeem te kunnen bieden»?<text:note text:id="ID-2011Z12556-d29e136" text:note-class="footnote"><text:note-citation text:label="3">3</text:note-citation><text:note-body><text:p>Ibidem</text:p></text:note-body></text:note>
               
            </text:p>
      <text:h text:outline-level="2" text:style-name="stuktitel">Vraag 4
            </text:h>
      <text:p text:style-name="vraag">Wat gaat u doen om te zorgen dat deze problemen zich in de toekomst niet nogmaals voordoen?</text:p>
      <text:h text:outline-level="2" text:style-name="stuktitel">Vraag 5
            </text:h>
      <text:p text:style-name="vraag">Zijn er andere overheidswebsites die evenzeer kwetsbaar zijn? Waar blijkt dit uit?</text:p>
      <text:h text:outline-level="2" text:style-name="stuktitel">Vraag 6
            </text:h>
      <text:p text:style-name="vraag">Op welke wijze wordt het toegezegde onderzoek naar dit lek vormgegeven? Worden daarbij externe experts ingeschak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