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2432</text:p>
      <text:p text:style-name="kamervragen">Vragen van het lid 
            Thieme
            (Partij voor de Dieren) aan de staatssecretaris van Economische Zaken, Landbouw en Innovatie over het gebruik van een wildredder
            bij maaiwerkzaamheden (ingezonden 10 juni 2011).
         </text:p>
      <text:h text:outline-level="2" text:style-name="stuktitel">Vraag 1
            </text:h>
      <text:p text:style-name="vraag">Kent u het bericht «Electronische «wildredder» voorkomt slachtoffers»?<text:note text:id="ID-2011Z12432-d29e96" text:note-class="footnote"><text:note-citation text:label="1">1</text:note-citation><text:note-body><text:p>http://www.natuurmonumenten.nl/content/electronische-wildredder-voorkomt-slachtoffers</text:p></text:note-body></text:note>
               
            </text:p>
      <text:h text:outline-level="2" text:style-name="stuktitel">Vraag 2
            </text:h>
      <text:p text:style-name="vraag">Zijn er het afgelopen jaar overtredingen geweest met betrekking tot de vereisten vanuit de Flora- en faunawet en maaiwerkzaamheden?
               Zo ja, kunt u dit toelichten? Zo nee, hoe vindt de controle hier op plaats?
            </text:p>
      <text:h text:outline-level="2" text:style-name="stuktitel">Vraag 3
            </text:h>
      <text:p text:style-name="vraag">Klopt het dat de weidevogelstand nog steeds achteruitgaat en dat het beheer van gebieden, waaronder het maaien, hierin een
               belangrijke rol speelt?
            </text:p>
      <text:h text:outline-level="2" text:style-name="stuktitel">Vraag 4
            </text:h>
      <text:p text:style-name="vraag">Onderschrijft u dat als er nieuwe technologische ontwikkelingen zijn die de kans op slachtoffers als gevolg van maaien sterk
               verminderen, deze breed ingezet zouden moeten worden? Zo ja, bent u bereid het gebruik van de wildredder verder te stimuleren
               en te faciliteren? Zo ja, op welke wijze en termijn? Zo neen, waarom niet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