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2421</text:p>
      <text:p text:style-name="kamervragen">Vragen van het lid 
            Mulder
            (VVD) aan de minister van Volksgezondheid, Welzijn en Sport over het artikel «De dokter bewijst meestal niet waarom» (ingezonden
            10 juni 2011).
         </text:p>
      <text:h text:outline-level="2" text:style-name="stuktitel">Vraag 1
            </text:h>
      <text:p text:style-name="vraag">Bent u bekend met het artikel «De dokter bewijst meestal niet waarom» van de hoogleraren Frans Helmerhorst en Rudi Westendorp?<text:note text:id="ID-2011Z12421-d29e96" text:note-class="footnote"><text:note-citation text:label="1">1</text:note-citation><text:note-body><text:p> NRC Handelsblad, d.d. 25 mei 2011.</text:p></text:note-body></text:note>
               
            </text:p>
      <text:h text:outline-level="2" text:style-name="stuktitel">Vraag 2
            </text:h>
      <text:p text:style-name="vraag">Wat vindt u van hun suggestie om medische behandelingen waarvan over de effectiviteit twijfel bestaat, systematisch te onderzoeken,
               waarbij het onderzoek zichzelf bekostig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