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2419</text:p>
      <text:p text:style-name="kamervragen">Vragen van het lid 
            Neppérus
            (VVD) aan de staatsecretaris van Financiën over protheses (ingezonden 10 juni 2011).
         </text:p>
      <text:h text:outline-level="2" text:style-name="stuktitel">Vraag 1
            </text:h>
      <text:p text:style-name="vraag">Bent u bekend met de uitspraak van de rechtbank te Arnhem d.d. 3 augustus 2010 (registratienummer AWB 09/2734?<text:note text:id="ID-2011Z12419-d29e96" text:note-class="footnote"><text:note-citation text:label="1">1</text:note-citation><text:note-body><text:p>LJN BN3091.</text:p></text:note-body></text:note>
               
            </text:p>
      <text:h text:outline-level="2" text:style-name="stuktitel">Vraag 2
            </text:h>
      <text:p text:style-name="vraag">Bent u bekend met de discrepantie tussen geen BTW-heffing op manuele tandtechnische protheses en wel BTW-heffing op machinaal
               vervaardigde protheses?
            </text:p>
      <text:h text:outline-level="2" text:style-name="stuktitel">Vraag 3
            </text:h>
      <text:p text:style-name="vraag">Deelt u de mening dat deze uitspraak duidt op onrechtmatige BTW-heffing op machinaal vervaardigde protheses?</text:p>
      <text:h text:outline-level="2" text:style-name="stuktitel">Vraag 4
            </text:h>
      <text:p text:style-name="vraag">Deelt u de mening dat deze wijze van heffen niet alleen nadelig uitpakt voor de patiënt maar daarbij ook de innovatie in de
               tandheelkunde belemmert?
            </text:p>
      <text:h text:outline-level="2" text:style-name="stuktitel">Vraag 5
            </text:h>
      <text:p text:style-name="vraag">Heeft de Europese Commissie zich reeds over deze kwestie uitgelaten?</text:p>
      <text:h text:outline-level="2" text:style-name="stuktitel">Vraag 6
            </text:h>
      <text:p text:style-name="vraag">Ben u voornemens deze discrepantie op te heffen, zo mogelijk voorafgaande aan een hoger beroep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