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418</text:p>
      <text:p text:style-name="kamervragen">Vragen van het lid 
            Spekman
            (PvdA) aan de minister voor Immigratie en Asiel over de uitspraak van de Centrale Raad van Beroep over de verantwoordelijkheid
            van de gemeente Amsterdam voor de opvang van een illegaal in Nederland verblijvend negenjarig kind en zijn moeder (ingezonden
            10 juni 2011).
         </text:p>
      <text:h text:outline-level="2" text:style-name="stuktitel">Vraag 1
            </text:h>
      <text:p text:style-name="vraag">Heeft u kennisgenomen van de uitspraak van de Centrale Raad van Beroep over de verantwoordelijkheid van de gemeente Amsterdam
               voor de opvang van een illegaal in Nederland verblijvend negenjarig kind en zijn moeder?
            </text:p>
      <text:h text:outline-level="2" text:style-name="stuktitel">Vraag 2
            </text:h>
      <text:p text:style-name="vraag">Deelt u de overweging van de Centrale Raad dat kinderen van negen jaar oud behoren tot de kwetsbare personen zoals bedoeld
               in artikel 8 van het EVRM, en dat zij recht hebben op bescherming van hun privéleven? Kunt u dit toelichten?
            </text:p>
      <text:h text:outline-level="2" text:style-name="stuktitel">Vraag 3
            </text:h>
      <text:p text:style-name="vraag">Deelt u de mening dat uit de overwegingen van de Centrale Raad volgt dat gemeenten verplicht zijn opvang te verlenen aan kwetsbare
               personen, zoals kinderen, wanneer zij rechtmatig verblijf hebben in Nederland en zij hangende een verblijfsprocedure niet
               uit Nederland mogen worden verwijderd? Kunt u dit toelichten?
            </text:p>
      <text:h text:outline-level="2" text:style-name="stuktitel">Vraag 4
            </text:h>
      <text:p text:style-name="vraag">Deelt u de mening dat gemeenten in afwachting van de definitieve uitspraak van de Centrale Raad in deze zaak, in vergelijkbare
               gevallen opvang moeten verlenen aan kwetsbare personen? Kunt u dit toelichten?
            </text:p>
      <text:h text:outline-level="2" text:style-name="stuktitel">Vraag 5
            </text:h>
      <text:p text:style-name="vraag">Heeft deze uitspraak gevolgen voor asielzoekers, waarbij zich kwetsbare personen bevinden, die, na in de verkorte procedure
               te zijn afgewezen, na vier weken uit de opvang worden geplaatst, omdat de rechtbank niet binnen die periode uitspraak doet
               op het beroep? Deelt u de mening dat het op straat zetten van kwetsbare personen in die situatie niet langer houdbaar is als
               gevolg van de uitspraak van de Centrale Raad? Kunt u deze antwoorden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