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416</text:p>
      <text:p text:style-name="kamervragen">Vragen van het lid 
            Aptroot
            (VVD) aan de minister van Infrastructuur en Milieu over de aansluiting van de Betuweroute in Duitsland (Ausbaustrecke Emmerich–Oberhausen,
            realisering derde spoor) (ingezonden 10 juni 2011).
         </text:p>
      <text:h text:outline-level="2" text:style-name="stuktitel">Vraag 1
            </text:h>
      <text:p text:style-name="vraag">Kunt u de Kamer informeren over de huidige stand van zaken ten aanzien van het derde Betuweroute-spoor dat in Duitsland aangelegd
               moet worden?<text:note text:id="N1" text:note-class="footnote"><text:note-citation text:label="1">1</text:note-citation><text:note-body><text:p>Op maandag 6 juni 2011 heeft het lid Aptroot het voorlichtingscentrum voor Ausbaustrecke Emmerich-Oberhausen in Rees bezocht
                  en gesprekken gevoerd met Deutsche Bahn, gemeenteraadsleden van Emmerich en de burgemeester en gemeenteraadsleden van Rees.
               </text:p><text:p>Tevens heeft hij met begeleiding en toelichting van deskundigen een deel van het tracé bekeken.</text:p></text:note-body></text:note></text:p>
      <text:h text:outline-level="2" text:style-name="stuktitel">Vraag 2
            </text:h>
      <text:p text:style-name="vraag">Kunt u bevestigen wat een woordvoerder van de Deutsche Bahn en regionale bestuurders aangeven, namelijk dat van de benodigde
               twaalf Planfeststellung Abschnitte er drie waren ingediend en weer zijn teruggetrokken en dat zij later dit jaar opnieuw worden
               ingediend en dat de bedoeling is dat de overige 9 in 2012 volgen? Kunt u aangeven of er inderdaad sprake is van vertraging?
            </text:p>
      <text:h text:outline-level="2" text:style-name="stuktitel">Vraag 3
            </text:h>
      <text:p text:style-name="vraag">Kunt u aangeven wanneer u verwacht dat deze procedures zullen starten en wanneer deze zijn afgerond door besluiten? Wanneer
               zal vervolgens de aanbesteding starten en is dan naar verwachting start en afronding van de werkzaamheden?
            </text:p>
      <text:h text:outline-level="2" text:style-name="stuktitel">Vraag 4
            </text:h>
      <text:p text:style-name="vraag">Kunt u bevestigen dat het minister van Infrastructuur en Milieu in eerdere overleggen door het Duitse ministerie verzekerd
               is dat de procedures in Duitsland lopen en dat het derde spoor van Emmerich naar Oberhausen in december 2013 klaar zal zijn?<text:note text:id="ID-2011Z12416-d29e137" text:note-class="footnote"><text:note-citation text:label="2">2</text:note-citation><text:note-body><text:p>Algemeen Overleg, 8 december 2010.</text:p></text:note-body></text:note> Hoe rijmt u dit met wat een woordvoerder van Deutsche Baan en regionale bestuurders aangegeven, namelijk dat het Duitse deel
               van de Betuweroute in de meest optimistische situatie pas tussen 2015 en 2017 gerealiseerd kan worden? Waarschijnlijk is de
               oplevering volgens hun inschatting later, rond 2020; kunt u deze inschattingen bevestigen? Indien er inderdaad sprake is van
               aanzienlijke vertraging, hoe kan het dat de regering en het ministerie hierover niet direct door de Duitse regering zijn geïnformeerd?
            </text:p>
      <text:h text:outline-level="2" text:style-name="stuktitel">Vraag 5
            </text:h>
      <text:p text:style-name="vraag">Omdat door de woordvoerder van Deutsche Bahn en regionale bestuurders tevens is gemeld dat er nog geen financiële toezegging
               is voor en reservering van de benodigde financiën voor het derde spoor en dat zonder deze toezegging en reservering het hele
               project geen doorgang vindt, acht u het dan wel zeker dat de Duitse regering prioriteit geeft aan het derde spoor en de financiële
               middelen daarvoor beschikbaar heeft?
            </text:p>
      <text:h text:outline-level="2" text:style-name="stuktitel">Vraag 6
            </text:h>
      <text:p text:style-name="vraag">Hoe zijn de toezeggingen van de Duitse regering aan de Nederlandse regering over het derde spoor geformuleerd en vastgelegd?
               Hoe kan worden afgedwongen dat de Duitse regering de afspraak voor adequate aansluiting van de Betuweroute in Duitsland nakomt,
               nadat Nederland al lang haar investering in haar deel van het Europese spoornet heeft gerealiseerd?
            </text:p>
      <text:h text:outline-level="2" text:style-name="stuktitel">Vraag 7
            </text:h>
      <text:p text:style-name="vraag">Bevestigt u dat de Betuweroute, als snelle, rechtstreekse goederenspoorverbinding tussen de Rotterdamse haven en het Europese
               achterland, van essentieel belang is en dat de Duitse verbeterde aansluiting, zoals afgesproken, hierin onmisbaar is omdat
               het huidige spoor tussen Emmerich en Oberhausen te weinig capaciteit heeft om de noodzakelijke groei op te vangen? Deelt u
               de zorgen over deze vertraging? Welke stappen gaat u ondernemen richting de Duitse regering?
            </text:p>
      <text:h text:outline-level="2" text:style-name="stuktitel">Vraag 8
            </text:h>
      <text:p text:style-name="vraag">Indien vertraging daadwerkelijk optreedt, hoe wordt dan de aan- en afvoer van goederen naar en van de Rotterdamse Haven mogelijk
               gemaakt, mede gezien de beperking van de capaciteit van de A15 die de komende jaren optreedt door noodzakelijke werkzaamheden?
            </text:p>
      <text:p text:style-name="vraag">Is er een noodplan waardoor, ondanks de beperkte capaciteit over spoor en over de weg, de Rotterdamse Haven toch goed kan
               functioneren? Welke (tijdelijke) maatregelen worden dan 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