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415</text:p>
      <text:p text:style-name="kamervragen">Vragen van het lid 
            Helder
            (PVV) aan de minister van Veiligheid en Justitie over het bericht: «Verkrachter half jaar eerder uit cel» (ingezonden 10 juni
            2011).
         </text:p>
      <text:h text:outline-level="2" text:style-name="stuktitel">Vraag 1
            </text:h>
      <text:p text:style-name="vraag">Bent u op de hoogte van het bericht «Verkrachter half jaar eerder uit cel»?<text:note text:id="ID-2011Z12415-d29e96" text:note-class="footnote"><text:note-citation text:label="1">1</text:note-citation><text:note-body><text:p>de Volkskrant, 09 juni 2011.</text:p></text:note-body></text:note>
               
            </text:p>
      <text:h text:outline-level="2" text:style-name="stuktitel">Vraag 2
            </text:h>
      <text:p text:style-name="vraag">Klopt het dat het proces tegen een serieverkrachter zo traag is afgehandeld dat de Hoge Raad daarom zijn gevangenisstraf met
               een half jaar heeft ingekort?
            </text:p>
      <text:h text:outline-level="2" text:style-name="stuktitel">Vraag 3
            </text:h>
      <text:p text:style-name="vraag">Klopt het dat in 2009 en 2010 in grofweg 10% van de strafzaken bij het hoogste rechtscollege de wettelijke termijnen zijn
               overschreden?
            </text:p>
      <text:h text:outline-level="2" text:style-name="stuktitel">Vraag 4
            </text:h>
      <text:p text:style-name="vraag">In hoeveel zaken wordt jaarlijks een korting op de straf gegeven wegens een overschrijding van de redelijke termijn? Om hoeveel
               korting gaat het in die zaken en hoe wordt de hoogte daarvan bepaald?
            </text:p>
      <text:h text:outline-level="2" text:style-name="stuktitel">Vraag 5
            </text:h>
      <text:p text:style-name="vraag">Deelt u de mening dat een korting op de straf, welke het gevolg is van het overschrijden van de redelijke termijn, niet is
               uit te leggen aan slachtoffers, nabestaanden en de samenleving? Zo nee, waarom niet?
            </text:p>
      <text:h text:outline-level="2" text:style-name="stuktitel">Vraag 6
            </text:h>
      <text:p text:style-name="vraag">Hoe beoordeelt u de oorzaken voor de overschrijding welke door de geciteerde Leeuwardense strafsectorvoorzitter naar voren
               worden gebracht?
            </text:p>
      <text:h text:outline-level="2" text:style-name="stuktitel">Vraag 7
            </text:h>
      <text:p text:style-name="vraag">Welke maatregelen gaat u nemen om overschrijdingen van de redelijke termijn tegen te gaan, zodat strafvermindering wordt voork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