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352</text:p>
      <text:p text:style-name="kamervragen">Vragen van het lid 
            Timmermans
            (PvdA) aan de minister van Buitenlandse Zaken over het risico op escalatie van conflict in Kirgizië (ingezonden 9 juni 2011).
         </text:p>
      <text:h text:outline-level="2" text:style-name="stuktitel">Vraag 1
            </text:h>
      <text:p text:style-name="vraag">Bent u bekend met het door Amnesty International gepubliceerde rapport «Still Waiting for Justice:  One year on from the violence
               in Southern Kyrgyzstan»?<text:note text:id="ID-2011Z12352-d29e96" text:note-class="footnote"><text:note-citation text:label="1">1</text:note-citation><text:note-body><text:p>Amnesty International – June 2011 – Still Waiting  for Justice: One year on from the violence in Southern Kyrgyzstan.</text:p></text:note-body></text:note>
               
            </text:p>
      <text:h text:outline-level="2" text:style-name="stuktitel">Vraag 2
            </text:h>
      <text:p text:style-name="vraag">Hoe beoordeelt u het rapport van Amnesty International, waarin Amnesty International de Kirgizische autoriteiten oproept om
               onder andere aandacht te besteden aan de mensenrechtenschendingen die een jaar geleden tijdens een oproer in het land hebben
               plaatsgevonden?
            </text:p>
      <text:h text:outline-level="2" text:style-name="stuktitel">Vraag 3
            </text:h>
      <text:p text:style-name="vraag">Kunt u aangeven hoe de humanitaire situatie in Kirgizië er voor de etnische Uzbeken respectievelijk de etnische Kirgiziërs
               voor staat?
            </text:p>
      <text:h text:outline-level="2" text:style-name="stuktitel">Vraag 4
            </text:h>
      <text:p text:style-name="vraag">Deelt u de mening dat Kirgizische autoriteiten de aanbevelingen van «The International Commission of Inquiry» (KIC) ten uitvoer
               moeten brengen? Bent u bereid om de Kirgizische autoriteiten hier op te wijzen? Zo nee, waarom niet?
            </text:p>
      <text:h text:outline-level="2" text:style-name="stuktitel">Vraag 5
            </text:h>
      <text:p text:style-name="vraag">Kunt u aangeven of de Hoge Commissaris inzake Nationale Minderheden (HCNM) van de Organisatie voor Veiligheid en Samenwerking
               in Europa (OVSE)  actief betrokken is bij deze kwestie? Zo ja, wat zijn zijn bevindingen en waaruit bestaan zijn aanbevelingen?
            </text:p>
      <text:h text:outline-level="2" text:style-name="stuktitel">Vraag 6
            </text:h>
      <text:p text:style-name="vraag">Indien deze aanbevelingen door de Permanente Raad van de OVSE worden ondersteund, wat wordt er aan gedaan om ze in de praktijk
               te brengen? Indien de HCNM nog niet actief bij de kwestie is betrokken, bent u dan bereid hem te willen aansporen zich onverwijld
               op deze kwestie te concentreren? Zo nee, waarom niet?
            </text:p>
      <text:h text:outline-level="2" text:style-name="stuktitel">Vraag 7
            </text:h>
      <text:p text:style-name="vraag">Bent u bereid deze vragen te beantwoorden voor het geplande algemeen overleg inzake mensenrechten van 14 juni 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