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351</text:p>
      <text:p text:style-name="kamervragen">Vragen van het lid 
            Gerbrands
            (PVV) aan de minister van Volksgezondheid, Welzijn en Sport  over de plannen van zorgverzekeraar De Friesland (ingezonden
            9 juni 2011).
         </text:p>
      <text:h text:outline-level="2" text:style-name="stuktitel">Vraag 1
            </text:h>
      <text:p text:style-name="vraag">Bent u bekend met het bericht «Verzekeraar herschikt de medische zorg in Friesland»?<text:note text:id="ID-2011Z12351-d29e96" text:note-class="footnote"><text:note-citation text:label="1">1</text:note-citation><text:note-body><text:p>Nrc, 4 juni 2011.</text:p></text:note-body></text:note>
               
            </text:p>
      <text:h text:outline-level="2" text:style-name="stuktitel">Vraag 2
            </text:h>
      <text:p text:style-name="vraag">Wat is uw reactie op de drastische plannen van deze zorgverzekeraar die na de goedkeuring van de fusie met Achmea tot de grootste
               van Nederland behoort met ruim 5,3 miljoen verzekerden?
            </text:p>
      <text:h text:outline-level="2" text:style-name="stuktitel">Vraag 3
            </text:h>
      <text:p text:style-name="vraag">Vindt u het in het algemeen een goede ontwikkeling dat zorgverzekeraars sterke regionale posities gaan innemen en vervolgens
               de medische zorg daar gaan herschikken?
            </text:p>
      <text:h text:outline-level="2" text:style-name="stuktitel">Vraag 4
            </text:h>
      <text:p text:style-name="vraag">Deelt u de mening dat alle ziekenhuizen in Nederland moeten beschikken over een eerstehulpafdeling en een afdeling verloskunde,
               daar dit tot de basiszorg van ziekenhuizen behoort?
            </text:p>
      <text:h text:outline-level="2" text:style-name="stuktitel">Vraag 5
            </text:h>
      <text:p text:style-name="vraag">Bent u ervan op de hoogte dat zorgverzekeraar De Friesland heeft aangekondigd dat vrouwen straks niet meer in alle Friese
               ziekenhuizen kunnen bevallen en dat niet alle eerste hulp en intensive care afdelingen open blijven? Wat is uw reactie hierop?
            </text:p>
      <text:h text:outline-level="2" text:style-name="stuktitel">Vraag 6
            </text:h>
      <text:p text:style-name="vraag">Deelt u de mening dat met het marktaandeel van De Friesland in de regio van 70–80%, de zorgaanbieders weinig meer in te brengen
               hebben omdat anders ze anders ruim tweederde van hun cliënten dreigen te verliezen?
            </text:p>
      <text:h text:outline-level="2" text:style-name="stuktitel">Vraag 7
            </text:h>
      <text:p text:style-name="vraag">Bent u bereid te onderzoeken of de andere zorgverzekeraars in Friesland nog wel voldoende concurrentiedruk kunnen uitoefen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