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2349</text:p>
      <text:p text:style-name="kamervragen">Vragen van het lid 
            Van Bochove
            (CDA) aan de minister van Binnenlandse Zaken en Koninkrijksrelaties over verloting van woningen (ingezonden 9 juni 2011).
         </text:p>
      <text:h text:outline-level="2" text:style-name="stuktitel">Vraag 1
            </text:h>
      <text:p text:style-name="vraag">Hebt u kennisgenomen van de uitzending van Eén Vandaag van 21 mei 2011, waaruit blijkt dat Dudok Wonen een loterij organiseert
               waarbij de winnaars (50) een woning kunnen kopen met 50% korting?
            </text:p>
      <text:h text:outline-level="2" text:style-name="stuktitel">Vraag 2
            </text:h>
      <text:p text:style-name="vraag">Klopt deze berichtgeving?</text:p>
      <text:h text:outline-level="2" text:style-name="stuktitel">Vraag 3
            </text:h>
      <text:p text:style-name="vraag">Als deze berichtgeving klopt, wat is dan uw opvatting?</text:p>
      <text:h text:outline-level="2" text:style-name="stuktitel">Vraag 4
            </text:h>
      <text:p text:style-name="vraag">Is dit een gewenste manier om starters op de woningmarkt te steunen?</text:p>
      <text:h text:outline-level="2" text:style-name="stuktitel">Vraag 5
            </text:h>
      <text:p text:style-name="vraag">Is de noodzakelijke wettelijke toestemming gegeven voor deze verloting?</text:p>
      <text:h text:outline-level="2" text:style-name="stuktitel">Vraag 6
            </text:h>
      <text:p text:style-name="vraag">Daar uit de berichtgeving kan worden opgemaakt dat hier sprake is van een zogenoemde «koopgarantregeling», is er feitelijk
               sprake van de toepassing van deze regeling?
            </text:p>
      <text:h text:outline-level="2" text:style-name="stuktitel">Vraag 7
            </text:h>
      <text:p text:style-name="vraag">Mocht dat zo zijn, wat is dan uw opvatting over het gebruik van deze regeling in relatie tot een «loterij»?</text:p>
      <text:h text:outline-level="2" text:style-name="stuktitel">Vraag 8
            </text:h>
      <text:p text:style-name="vraag">Indien u tot de conclusie komt dat de werkwijze van Dudok niet klopt, bent u dan bereid tot het nemen van actie richting de
               betreffende woningcorporatie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