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2341</text:p>
      <text:p text:style-name="kamervragen">Vragen van het lid 
            Wiegman-van Meppelen Scheppink
            (ChristenUnie) aan de staatssecretaris van Economische Zaken, Landbouw en Innovatie over vrijwillige kavelruil (ingezonden
            9 juni 2011).
         </text:p>
      <text:h text:outline-level="2" text:style-name="stuktitel">Vraag 1
            </text:h>
      <text:p text:style-name="vraag">Kunt u zich herinneren dat u op 18 februari 2011 heeft toegezegd dat «alle vrijwillige kavelruilen van nu en in de toekomst
               ... niet meer worden belemmerd door het Rijk»?<text:note text:id="ID-2011Z12341-d29e96" text:note-class="footnote"><text:note-citation text:label="1">1</text:note-citation><text:note-body><text:p> De Stentor, «Bleker komt naar Vechtdal met belofte en cadeau», 19 februari 2011.</text:p></text:note-body></text:note>
               
            </text:p>
      <text:h text:outline-level="2" text:style-name="stuktitel">Vraag 2
            </text:h>
      <text:p text:style-name="vraag">Bent u bekend met het besluit van de Gedeputeerde Staten van Overijssel van 2 maart jl. mee alle landinrichtingsprojecten
               voorlopig zijn opgeschort, waardoor de vrijwillige kavelruilen alsnog geblokkeerd worden?
            </text:p>
      <text:h text:outline-level="2" text:style-name="stuktitel">Vraag 3
            </text:h>
      <text:p text:style-name="vraag">Hoe verhoudt dit besluit van de Provinciale Staten van Overijssel zich tot uw uitspraak dat vrijwillige kavelruil niet meer
               zal worden belemmerd door het Rijk, aangezien het besluit direct samenhangt met de bezuinigingen op natuur die vanuit het
               Rijk zijn aangekondigd?
            </text:p>
      <text:h text:outline-level="2" text:style-name="stuktitel">Vraag 4
            </text:h>
      <text:p text:style-name="vraag">Vindt u het acceptabel dat projecten die door provincies vanuit verwachtte ILG 2007–2013-gelden zijn voorgefinancierd, zoals
               de kavelruilplannen in Dalmsholte in Overijssel – die bovendien al ten dele al zijn gerealiseerd – , nu worden opgeschort
               omdat vanuit het Rijk wordt bezuinigd?
            </text:p>
      <text:h text:outline-level="2" text:style-name="stuktitel">Vraag 5
            </text:h>
      <text:p text:style-name="vraag">In hoeverre is het Rijk juridisch verplicht om alsnog die financiële middelen beschikbaar te stellen waarop door de Provincie
               Overijssel kon worden gerekend bij het aangaan van dit gebiedsontwikkelingsplan?
            </text:p>
      <text:h text:outline-level="2" text:style-name="stuktitel">Vraag 6
            </text:h>
      <text:p text:style-name="vraag">Hoe wilt u voorkomen dat de bereidwilligheid onder agrarische ondernemers zal verdwijnen als gevolg van onzekerheid en uitstel
               van vrijwillige kavelruilplannen?
            </text:p>
      <text:h text:outline-level="2" text:style-name="stuktitel">Vraag 7
            </text:h>
      <text:p text:style-name="vraag">Wat gaat u doen om de op 18 februari 2011 door u geschetste situatie alsnog te bewerkstelligen, zodat vrijwillige kavelruil
               onbelemmerd doorgang kan vinden?
            </text:p>
      <text:h text:outline-level="2" text:style-name="stuktitel">Vraag 8
            </text:h>
      <text:p text:style-name="vraag">Gaat met het opschorten van de landinrichtingsprojecten ook de mogelijkheid verloren om nu en/of in de toekomst aanspraak
               te doen op cofinanciering vanuit de Europese Unie? Om welke bedragen gaat dit?
            </text:p>
      <text:h text:outline-level="2" text:style-name="stuktitel">Vraag 9
            </text:h>
      <text:p text:style-name="vraag">Wilt u de beantwoording van deze vragen voor het notaoverleg EHS/Natuur/Biodiversiteit/Ontpoldering van 27 juni 2011 aan de
               kamer doen toe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