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2340</text:p>
      <text:p text:style-name="kamervragen">Vragen van het lid 
            Van Raak
            (SP) aan de minister-president, minister van Algemene Zaken en de minister van Binnenlandse Zaken en Koninkrijksrelaties over
            de manier waarop de Kamer wordt geïnformeerd over zaken betreffende het Koninklijk Huis (ingezonden 9 juni 2011).
         </text:p>
      <text:h text:outline-level="2" text:style-name="stuktitel">Vraag 1
            </text:h>
      <text:p text:style-name="vraag">Waarom is de Tweede Kamer via de Commissie IVD geïnformeerd over betalingen van de kroonprins – in het kader van een vastgoedproject
               – via een belastingparadijs?<text:note text:id="ID-2011Z12340-d29e96" text:note-class="footnote"><text:note-citation text:label="1">1</text:note-citation><text:note-body><text:p> de Volkskrant,  «Kabinet deed «stiekem» over betaling Oranjes», 8 juni 2011.</text:p></text:note-body></text:note>
               
            </text:p>
      <text:h text:outline-level="2" text:style-name="stuktitel">Vraag 2
            </text:h>
      <text:p text:style-name="vraag">Kunt u aangeven waarom dit geheime en staatsgevaarlijke informatie betreft, die in het kader van de nationale veiligheid niet
               op de reguliere manier met de Tweede Kamer kan worden gedeeld?
            </text:p>
      <text:h text:outline-level="2" text:style-name="stuktitel">Vraag 3
            </text:h>
      <text:p text:style-name="vraag">Welke onderwerpen betreffende het Koninklijk Huis zijn de afgelopen tien jaar nog meer in de genoemde commissie besproken?</text:p>
      <text:h text:outline-level="2" text:style-name="stuktitel">Vraag 4
            </text:h>
      <text:p text:style-name="vraag">Deelt u de opvatting dat de Commissie IVD niet is bedoeld om voor de regering onwelgevallige informatie buiten de openbaarheid
               te houden?
            </text:p>
      <text:h text:outline-level="2" text:style-name="stuktitel">Vraag 5
            </text:h>
      <text:p text:style-name="vraag">Bent u bereid de Tweede Kamer een visiestuk te sturen wanneer informatie naar uw opvatting moet worden gekwalificeerd als
               «geheim»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