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338</text:p>
      <text:p text:style-name="kamervragen">Vragen van het lid 
            Çörüz
            (CDA) aan de minister van Veiligheid en Justitie over het voornemen van de Vereniging Eigen Huis om beelden van inbrekers
            op een website te publiceren (ingezonden 9 juni 2011).
         </text:p>
      <text:h text:outline-level="2" text:style-name="stuktitel">Vraag 1
            </text:h>
      <text:p text:style-name="vraag">Weet u dat er volgens de Vereniging Eigen Huis bijna 80 000 inbraken per jaar worden gepleegd, wat een stijging met 8% ten
               opzichte van vorig jaar zou betekenen, terwijl het Algemeen Dagblad het heeft over een daling en andere getallen gebruikt?
               Welke getallen met betrekking tot de hoeveelheid huisinbraken zijn correct?
            </text:p>
      <text:h text:outline-level="2" text:style-name="stuktitel">Vraag 2
            </text:h>
      <text:p text:style-name="vraag">Hebt u contact gehad met de Vereniging Eigen Huis? Hoe hebt u op de plannen gereageerd?</text:p>
      <text:h text:outline-level="2" text:style-name="stuktitel">Vraag 3
            </text:h>
      <text:p text:style-name="vraag">Zijn er in Nederland soortgelijke initiatieven gaande en wat zijn de ervaringen daarmee?</text:p>
      <text:h text:outline-level="2" text:style-name="stuktitel">Vraag 4
            </text:h>
      <text:p text:style-name="vraag">Wat zijn precies de regels met betrekking tot particulieren omtrent het filmen en het plaatsen op een website van deze filmpjes?
               Kan de privacy van onschuldige Nederlanders worden gewaarborgd? Kan misbruik worden uitgesloten?
            </text:p>
      <text:h text:outline-level="2" text:style-name="stuktitel">Vraag 5
            </text:h>
      <text:p text:style-name="vraag">Bent u van mening dat particulieren op deze wijze een bijdrage kunnen/mogen leveren aan de opspo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