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2337</text:p>
      <text:p text:style-name="kamervragen">Vragen van het lid 
            Beertema
            (PVV) aan de minister van Onderwijs, Cultuur en Wetenschap over het bericht op bndestem.nl van 31 mei 2011 over de aankondiging
            van het rapport van de Inspectie over de declaraties van bestuurders van hogeschool InHolland (ingezonden 9 juni 2011).
         </text:p>
      <text:h text:outline-level="2" text:style-name="stuktitel">Vraag 1
            </text:h>
      <text:p text:style-name="vraag">Is het u bekend dat voormalig bestuursvoorzitter van hogeschool InHolland, de heer G. Dales, zijn persoonlijke declaratiegedrag
               inmiddels bekend heeft gemaakt?<text:note text:id="n1" text:note-class="footnote"><text:note-citation text:label="1">1</text:note-citation><text:note-body><text:p>http://www.bndestem.nl/nieuws/algemeen/binnenland/8797820/'Dales-symbool-ego%C3%AFstische-bestuurscultuur».ece</text:p></text:note-body></text:note></text:p>
      <text:h text:outline-level="2" text:style-name="stuktitel">Vraag 2
            </text:h>
      <text:p text:style-name="vraag">Is het u bekend dat hij dit deed, omdat hij zijn declaraties op hun eigen merites beoordeeld wil zien en niet als deel van
               het totaalbedrag dat is gedeclareerd door het voltallige bestuur?
            </text:p>
      <text:h text:outline-level="2" text:style-name="stuktitel">Vraag 3
            </text:h>
      <text:p text:style-name="vraag">Deelt u de mening dat het declaratiegedrag van deze bestuurders zo overzichtelijk en volledig mogelijk in kaart moet worden
               gebracht?
            </text:p>
      <text:h text:outline-level="2" text:style-name="stuktitel">Vraag 5
            </text:h>
      <text:p text:style-name="vraag">Bent u van plan de inspectie te verzoeken in het aangekondigde rapport niet alleen het declaratiegedrag van het totale bestuur
               in kaart te brengen, maar dit ook uit te splitsen per individuele bestuurder?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