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2203</text:p>
      <text:p text:style-name="kamervragen">Vragen van het lid 
            Karabulut
            (SP) aan de minister van Binnenlandse Zaken en Koninkrijksrelaties over de gouden handdruk van 425 000 euro voor oud-directeur
            van woningcorporatie Woonbron (ingezonden 8 juni 2011).
         </text:p>
      <text:h text:outline-level="2" text:style-name="stuktitel">Vraag 1
            </text:h>
      <text:p text:style-name="vraag">Daar volgens het jaarverslag 2010 van Woonbron<text:note text:id="ID-2011Z12203-d29e96" text:note-class="footnote"><text:note-citation text:label="1">1</text:note-citation><text:note-body><text:p>http://www.woonbron.nl/OverWoonbron/Publicaties/Bibliotheek/Woonbron%20Corporate/Woonbron_Jaarverslag_2010_def.pdf</text:p></text:note-body></text:note> de voormalig directeur van woningcorporatie Woonbron – na het creëren van een megaverlies door de aankoop van de stoomboot
               SS Rotterdam – een vergoeding van 425 000 euro heeft meegekregen, wat vindt u daarvan?
            </text:p>
      <text:h text:outline-level="2" text:style-name="stuktitel">Vraag 2
            </text:h>
      <text:p text:style-name="vraag">Deelt u de mening dat dergelijke vertrekpremies niet te rijmen zijn met de wettelijke bepaling dat toegelaten instellingen
               sober en doelmatig dienen te opereren?
            </text:p>
      <text:h text:outline-level="2" text:style-name="stuktitel">Vraag 3
            </text:h>
      <text:p text:style-name="vraag">Acht u het toelaatbaar, dat wanneer een corporatiedirecteur tientallen miljoenen euro’s maatschappelijk geld kwijtraakt door
               het nemen van onverantwoorde risico’s, deze als bedankje bijna een half miljoen euro cadeau meekrijgt?
            </text:p>
      <text:h text:outline-level="2" text:style-name="stuktitel">Vraag 4
            </text:h>
      <text:p text:style-name="vraag">Wat bent u van plan te ondernemen om dergelijke buitensporige vertrekpremies voor falende corporatiedirecteuren onmogelijk
               te maken?
           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