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2202</text:p>
      <text:p text:style-name="kamervragen">Vragen van de leden 
            Marcouch
            en 
            Recourt
            (beiden PvdA) aan de minister van Veiligheid en Justitie over het vrijlaten van verdachten van een overval op een Amsterdamse
            juwelier (ingezonden 8 juni 2011).
         </text:p>
      <text:h text:outline-level="2" text:style-name="stuktitel">Vraag 1
            </text:h>
      <text:p text:style-name="vraag">Heeft u kennisgenomen van het bericht «Verdachten overval juwelier door rechter op vrije voeten gesteld» op de website van
               de Volkskrant van 20 mei 2011? Zo ja, wat voor actie heeft u naar aanleiding van dit bericht genomen?
            </text:p>
      <text:h text:outline-level="2" text:style-name="stuktitel">Vraag 2
            </text:h>
      <text:p text:style-name="vraag">Deelt u de mening van het Openbaar Ministerie (OM) dat het onbegrijpelijk is dat deze verdachten door de rechter op vrije
               voeten gesteld zijn? Zo nee, waarom niet? Zo ja, wat doet het OM om ervoor te zorgen dat de daders in deze zaak zo snel mogelijk
               hun verdiende straf krijgen?
            </text:p>
      <text:h text:outline-level="2" text:style-name="stuktitel">Vraag 3
            </text:h>
      <text:p text:style-name="vraag">Deelt u de mening dat het voor de slachtoffers zeer pijnlijk is dat zij van een journalist moesten horen dat de verdachten
               vrij waren gekomen? Zo ja, hoe kunt u verklaren dat het OM de slachtoffers niet voor de journalist heeft ingelicht? Wat is
               het beleid van het OM bij het informeren van slachtoffers over de voortgang van een strafzaak? Hoe gaat u er in de toekomst
               voor zorgen dat slachtoffers door het OM tijdig op de hoogte gebracht worden van ontwikkelingen in strafzaken, waar zij bij
               betrokken zijn, en dat het verloop zo goed mogelijk uitgelegd wordt?
            </text:p>
      <text:h text:outline-level="2" text:style-name="stuktitel">Vraag 4
            </text:h>
      <text:p text:style-name="vraag">Maakt u zich ook zorgen over het feit dat het vertrouwen en gezag in het om en de rechtbank afnemen door het tekortschieten
               van het OM op het gebied van voorlichting? Wat doet u om deze ongewenste ontwikkeling te voorkomen en het vertrouwen in het
               OM te herstellen?
            </text:p>
      <text:h text:outline-level="2" text:style-name="stuktitel">Vraag 5
            </text:h>
      <text:p text:style-name="vraag">Begrijpt u dat een gewelddadige overval, zeker in een straat die daar eerder op brute wijze mee  geconfronteerd is, op de
               hele buurt een grote impact heeft? Hoe neemt het OM zijn verantwoordelijkheid om ook aan de buurt informatie en uitleg te
               geven over het verloop van het proces?
            </text:p>
      <text:h text:outline-level="2" text:style-name="stuktitel">Vraag 6
            </text:h>
      <text:p text:style-name="vraag">Worden de vrijgelaten verdachten door de politie en het OM als vluchtgevaarlijk beoordeeld? Zo ja, wordt er extra toezicht
               gehouden om te waarborgen dat zij de rest van de rechtszaak beschikbaar blijven? Hoeveel politiecapaciteit is hiermee gemoeid?
            </text:p>
      <text:h text:outline-level="2" text:style-name="stuktitel">Vraag 7
            </text:h>
      <text:p text:style-name="vraag">Welke rol kan de rechtbank spelen, al dan niet in samenwerking met het OM, ten aanzien van de voorlichting aan de betrokkenen
               bij het misdrijf? Worden de betrokkenen door de rechtbank actief geïnformeerd over de uitspraak en de manier waarop die tot
               stand is gekomen? Wilt u de mogelijkheden voor verbetering van deze communicatie met de Raad voor de rechtspraak bespre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