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200</text:p>
      <text:p text:style-name="kamervragen">Vragen van de leden 
            Ten Broeke
            (VVD), Knops (CDA)  en Voordewind (ChristenUnie) aan de minister van Defensie over de dreigende sluiting van recreatiepark
            «OASE Hoenderloo» dat grenst aan Schietkamp Harskamp (ingezonden 8 juni 2011).
         </text:p>
      <text:h text:outline-level="2" text:style-name="stuktitel">Vraag 1
            </text:h>
      <text:p text:style-name="vraag">Bent u bekend met het bericht over de opzegging van de erfpachtovereenkomst door Defensie per 31 december 2011 en de sluiting
               van het recreatiepark als gevolg daarvan?<text:note text:id="ID-2011Z12200-d29e96" text:note-class="footnote"><text:note-citation text:label="1">1</text:note-citation><text:note-body><text:p>http://www.edestad.nl/page/Plaatsnamen/Hoenderloo/Dreiging-sluiting-camping-Oase.373413.news</text:p></text:note-body></text:note>
               
            </text:p>
      <text:h text:outline-level="2" text:style-name="stuktitel">Vraag 2
            </text:h>
      <text:p text:style-name="vraag">Klopt het dat Defensie eenzijdig de erfpachtovereenkomst heeft opgezegd? Wat is de reden voor deze opzegging?</text:p>
      <text:h text:outline-level="2" text:style-name="stuktitel">Vraag 3
            </text:h>
      <text:p text:style-name="vraag">Klopt het dat door Defensie tot op heden niet behoorlijk is ingegaan op bijvoorbeeld het tegenvoorstel van de belangenvereniging
               van augustus 2009? Zo nee, wat heeft u wel ondernomen om de recreanten tegemoet te komen?
            </text:p>
      <text:h text:outline-level="2" text:style-name="stuktitel">Vraag 4
            </text:h>
      <text:p text:style-name="vraag">Vindt u dat het van behoorlijk bestuur getuigt om op deze manier om te gaan met recreanten die soms al 30 jaar hun vakantie
               en weekenden naast een Defensieterrein doorbrengen en daar nooit een probleem van hebben gemaakt?
            </text:p>
      <text:h text:outline-level="2" text:style-name="stuktitel">Vraag 5
            </text:h>
      <text:p text:style-name="vraag">Bent u bereid op korte termijn in gesprek te gaan met de lokale belangenvereniging, waartoe expliciet is opgeroepen in de
               motie Knops c.s.<text:note text:id="ID-2011Z12200-d29e150" text:note-class="footnote"><text:note-citation text:label="2">2</text:note-citation><text:note-body><text:p>
                  32 123 X, nr. 69.
               </text:p></text:note-body></text:note>, teneinde tot een oplossing te komen die voor alle partijen acceptabel is?
            </text:p>
      <text:h text:outline-level="2" text:style-name="stuktitel">Vraag 6
            </text:h>
      <text:p text:style-name="vraag">Bent u verder bereid in het licht van de bezuinigingen op de infrastructuur van Defensie en de Strategische Visie Vastgoed
               nog voor 1 juli 2011 de beslissing om de erfpachtovereenkomst te beëindigen, te heroverw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