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198</text:p>
      <text:p text:style-name="kamervragen">Vragen van het lid 
            Van Bommel
            (SP) aan de minister van Buitenlandse Zaken over een geheime CIA-gevangenis in Polen (ingezonden 8 juni 2011).
         </text:p>
      <text:h text:outline-level="2" text:style-name="stuktitel">Vraag 1
            </text:h>
      <text:p text:style-name="vraag">Kunt u bevestigen dat de Poolse autoriteiten een onderzoek naar martelen door de CIA op Pools grondgebied dwarsbomen?<text:note text:id="ID-2011Z12198-d29e96" text:note-class="footnote"><text:note-citation text:label="1">1</text:note-citation><text:note-body><text:p> Trouw 31 mei 2011.</text:p></text:note-body></text:note> Indien neen, hoe zijn dan de feiten? Zo ja, bent u bereid om bij de Poolse regering aan te dringen het onderzoek naar de
               martelingen te laten afronden?
            </text:p>
      <text:h text:outline-level="2" text:style-name="stuktitel">Vraag 2
            </text:h>
      <text:p text:style-name="vraag">Bent u nog steeds van mening dat de Nederlandse regering het overbrengen van op onrechtmatige wijze gedetineerde terrorismeverdachten
               zonder adequate juridische waarborgen alsmede het gebruik van geheime detentiecentra afwijst?<text:note text:id="ID-2011Z12198-d29e116" text:note-class="footnote"><text:note-citation text:label="2">2</text:note-citation><text:note-body><text:p> Aanhangsel Handelingen, vergaderjaar 2006–2007, nr. 948.
               </text:p></text:note-body></text:note> Indien neen, waarom niet?
            </text:p>
      <text:h text:outline-level="2" text:style-name="stuktitel">Vraag 3
            </text:h>
      <text:p text:style-name="vraag">Deelt u de mening dat het, in het licht van de humanitaire principes van de EU en de conclusies van de voorgaande onderzoeken
               onder andere van het Europees Parlement, van groot belang is dat dit onderzoek wordt afgerond?<text:note text:id="ID-2011Z12198-d29e135" text:note-class="footnote"><text:note-citation text:label="3">3</text:note-citation><text:note-body><text:p>http://www.europarl.europa.eu/sides/get Doc.do?pubRef=-//EP//TEXT+REPORT+A6–2007- 0020+0+DOC+XML+V0//NL&amp;language=NL</text:p></text:note-body></text:note> Indien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