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2187</text:p>
      <text:p text:style-name="kamervragen">Vragen van het lid 
            Bashir
            (SP) aan de minister van Infrastructuur en Milieu over de bemoeizucht van Barroso met de IJzeren Rijn (ingezonden 8 juni 2011).
         </text:p>
      <text:h text:outline-level="2" text:style-name="stuktitel">Vraag 1
            </text:h>
      <text:p text:style-name="vraag">Kent u het bericht «Barroso belooft oplossing voor IJzeren Rijn»?<text:note text:id="ID-2011Z12187-d29e96" text:note-class="footnote"><text:note-citation text:label="1">1</text:note-citation><text:note-body><text:p>http://www.gva.be/nieuws/geldzaken/aid1047714/barroso-belooft-oplossing-voor-ijzeren-rijn.aspx</text:p></text:note-body></text:note>
               
            </text:p>
      <text:h text:outline-level="2" text:style-name="stuktitel">Vraag 2
            </text:h>
      <text:p text:style-name="vraag">Welke studie wordt er door de Voorzitter van de Europese Commissie, de heer Barroso? Bent u hierbij betrokken?</text:p>
      <text:h text:outline-level="2" text:style-name="stuktitel">Vraag 3
            </text:h>
      <text:p text:style-name="vraag">Hoe verhoudt zich deze – voor de Tweede Kamer onbekende studie – tot het rapport van de Commissie van Onafhankelijk Deskundigen
               (COD) over de IJzeren Rijn? Kunt u de Tweede Kamer het rapport van COD toezenden? Zo nee, waarom niet?
            </text:p>
      <text:h text:outline-level="2" text:style-name="stuktitel">Vraag 4
            </text:h>
      <text:p text:style-name="vraag">Is het waar dat de Europese Commissie voor eind juni voorstellen doet over de IJzeren Rijn? Waarom bemoeit de Europese Commissie
               zich met dit onderwerp? Wie heeft hierom gevraagd? Deelt u de mening dat niemand op dit moment zit te wachten op deze Europese
               bemoeizucht?
            </text:p>
      <text:h text:outline-level="2" text:style-name="stuktitel">Vraag 5
            </text:h>
      <text:p text:style-name="vraag">Is het waar dat de Europese Commissie druk uitoefent op u om de internationale verdragen over de IJzeren Rijn uit te voeren
               en dus voorbij te gaan aan regels met betrekking tot de natuur en het woongenot?
            </text:p>
      <text:h text:outline-level="2" text:style-name="stuktitel">Vraag 6
            </text:h>
      <text:p text:style-name="vraag">Wat is uw inzet bij eventuele bemoeizucht van Europa over dit onderwerp? Bent u bereid om samen op te trekken met de (kritische)
               Duitse overheden? Zo nee, waarom niet?
            </text:p>
      <text:h text:outline-level="2" text:style-name="stuktitel">Vraag 7
            </text:h>
      <text:p text:style-name="vraag">Bent u bereid om de wijze waarop u zich gaat verzetten tegen de IJzeren Rijn eerst met de Tweede Kamer te bespreken alvorens
               u tot eventuele gesprekken of zelfs onderhandelingen overgaat? Zo nee, waarom niet?
            </text:p>
      <text:h text:outline-level="2" text:style-name="stuktitel">Vraag 8
            </text:h>
      <text:p text:style-name="vraag">Wat zijn eigenlijk de mogelijkheden en consequenties om de verdragen over de IJzeren Rijn eenzijdig op te zeggen?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