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2185</text:p>
      <text:p text:style-name="kamervragen">Vragen aan van het lid Van Veldhoven (D66) aan de staatssecretaris van Economische Zaken, Landbouw en Innovatie over de interviews
            uit de Volkskrant met Ben Bot en Ad Koppejan (ingezonden 8 juni 2011).
         </text:p>
      <text:h text:outline-level="2" text:style-name="stuktitel">Vraag 1
            </text:h>
      <text:p text:style-name="vraag">Heeft u kennisgenomen van het artikel «Bot: Kabinet zit vast aan afspraken Hedwigepolder<text:note text:id="ID-2011Z12185-d29e87" text:note-class="footnote"><text:note-citation text:label="1">1</text:note-citation><text:note-body><text:p> de Volkskrant, «Bot: Kabinet zit vast aan afspraken Hedwigepolder. Oud- minister «verbaasd» dat polder nog droog staat.»,
                  3 juni 2011.
               </text:p></text:note-body></text:note>» en het interview met CDA-Kamerlid Ad Koppejan<text:note text:id="ID-2011Z12185-d29e95" text:note-class="footnote"><text:note-citation text:label="2">2</text:note-citation><text:note-body><text:p> de Volkskrant, «Het was gewoon niet zo’n goed besluit; Interview CDA-kamerlid Ad Koppejan verzet zich tegen ontpoldering
                  van de Hedwigepolder», 6 juni 2011.
               </text:p></text:note-body></text:note> in de Volkskrant?
            </text:p>
      <text:h text:outline-level="2" text:style-name="stuktitel">Vraag 2
            </text:h>
      <text:p text:style-name="vraag">Deelt u de mening van oud-minister van Buitenlandse Zaken Ben Bot, dat in de Scheldeverdragen «zwart op wit» staat dat de
               Hedwigepolder ontpolderd dient te worden?
            </text:p>
      <text:h text:outline-level="2" text:style-name="stuktitel">Vraag 3
            </text:h>
      <text:p text:style-name="vraag">Kloppen de in het artikel en het interview aangehaalde alternatieve gebieden? Hoeveel mensen wonen hier en wat is het aantal
               bedrijven in deze gebieden?
            </text:p>
      <text:h text:outline-level="2" text:style-name="stuktitel">Vraag 4
            </text:h>
      <text:p text:style-name="vraag">Klopt het dat, wanneer gekozen wordt voor deze alternatieven, er een juridische leemte ontstaat waardoor de Vlaamse regering
               haar bijdrage aan de natuurcompensatie voor de Westerschelde intrekt?
            </text:p>
      <text:h text:outline-level="2" text:style-name="stuktitel">Vraag 5
            </text:h>
      <text:p text:style-name="vraag">Wat is precies de omvang van deze bijdrage namens de Vlaamse regering?</text:p>
      <text:h text:outline-level="2" text:style-name="stuktitel">Vraag 6
            </text:h>
      <text:p text:style-name="vraag">Wat zijn de in de studie geraamde kosten voor de verschillende ecologische alternatieven voor het ontpolderen van de Hedwigepolder?
               Heeft u middelen op uw begroting gereserveerd voor de eventuele meerprijs van deze alternatieven voor het ontpolderen van
               de Hedwigepolder?
            </text:p>
      <text:h text:outline-level="2" text:style-name="stuktitel">Vraag 7
            </text:h>
      <text:p text:style-name="vraag">Klopt het dat, mocht er gekozen worden voor deze ecologische alternatieven, de Nederlandse overheid een dijk moet aanleggen
               langs het Vlaamse deel? Zo ja, wat kost de bouw van deze dijk?
            </text:p>
      <text:h text:outline-level="2" text:style-name="stuktitel">Vraag 8
            </text:h>
      <text:p text:style-name="vraag">In welke mate deelt u de in het interview verwoorde opvattingen van het Kamerlid Ad Koppejan over de kwaliteit van het onderzoek
               dat onder leiding van voormalig minister Nijpels is uitgevoerd naar de alternatieven voor het ontpolderen van de Westerschelde?
            </text:p>
      <text:h text:outline-level="2" text:style-name="stuktitel">Vraag 9
            </text:h>
      <text:p text:style-name="vraag">Bent u bereid deze vragen uiterlijk tegelijkertijd met de kabinetsreactie op het rapport van Deltares aan de kamer te zend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