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2171</text:p>
      <text:p text:style-name="kamervragen">Vragen van het lid 
            Van Raak
            (SP) aan de minister van Binnenlandse Zaken en Koninkrijksrelaties over de inzet van journalisten door de veiligheidsdiensten
            (ingezonden 8 juni 2011).
         </text:p>
      <text:h text:outline-level="2" text:style-name="stuktitel">Vraag 1
            </text:h>
      <text:p text:style-name="vraag">Welke organisaties in Nederland die politieke activiteiten ontplooien zijn sinds de Tweede Wereldoorlog geïnfiltreerd geweest
               door één van de veiligheidsdiensten?<text:note text:id="ID-2011Z12171-d29e96" text:note-class="footnote"><text:note-citation text:label="1">1</text:note-citation><text:note-body><text:p> De Telegraaf, «De biecht van de perfecte mol», 4 juni 2011.</text:p></text:note-body></text:note>
               
            </text:p>
      <text:h text:outline-level="2" text:style-name="stuktitel">Vraag 2
            </text:h>
      <text:p text:style-name="vraag">Bij de organisatie van welke activiteiten die uiteindelijk resulteerden in geweld is één van de veiligheidsdiensten mede betrokken
               geweest?
            </text:p>
      <text:h text:outline-level="2" text:style-name="stuktitel">Vraag 3
            </text:h>
      <text:p text:style-name="vraag">Deelt u de opvatting dat de veiligheidsdiensten geweld moeten voorkomen en niet moeten veroorzaken?</text:p>
      <text:h text:outline-level="2" text:style-name="stuktitel">Vraag 4
            </text:h>
      <text:p text:style-name="vraag">Hoeveel krijgen dit soort spionnen betaald?</text:p>
      <text:h text:outline-level="2" text:style-name="stuktitel">Vraag 5
            </text:h>
      <text:p text:style-name="vraag">Was de minister van Binnenlandse Zaken telkens van deze activiteiten op de hoogte?</text:p>
      <text:h text:outline-level="2" text:style-name="stuktitel">Vraag 6
            </text:h>
      <text:p text:style-name="vraag">Klopt het dat de infiltrant voor de Algemene Inlichtingen- en Veiligheidsdienst (AIVD), ook actief was als journalist?</text:p>
      <text:h text:outline-level="2" text:style-name="stuktitel">Vraag 7
            </text:h>
      <text:p text:style-name="vraag">Hoeveel mensen die ook actief zijn als journalist worden door de AIVD, de Militaire Inlichtingen- en Veiligheidsdienst (MIVD)
               of de Regionale Inlichtingendiensten (RID’s) ingezet? Hoeveel daarvan worden ingezet in het buitenland? Hoeveel daarvan in
               oorlogsgebieden?
            </text:p>
      <text:h text:outline-level="2" text:style-name="stuktitel">Vraag 8
            </text:h>
      <text:p text:style-name="vraag">Deelt u de opvatting dat de inzet van journalisten door de veiligheidsdiensten niet strookt met de onafhankelijkheid van de
               journalistiek? Ziet u met mij het gevaar dat de inzet van journalisten door de veiligheidsdiensten er toe leidt dat journalisten
               onderwerp worden van geweld?
            </text:p>
      <text:h text:outline-level="2" text:style-name="kamervraagopmerking_kop">Toelichting:
            </text:h>
      <text:p text:style-name="kamervraagopmerking">Deze vragen dienen ter aanvulling op eerdere vragen terzake van het lid Elissen (PVV), ingezonden 7 juni 2011 (vraagnummer
               2011Z11967).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