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77</text:p>
      <text:p text:style-name="kamervragen">Vragen van het lid 
            Van Raak
            (SP) aan de minister van Binnenlandse Zaken en Koninkrijksrelaties over de samenwerking van de AIVD met de veiligheidsdiensten
            in Marokko (ingezonden 7 juni 2011).
         </text:p>
      <text:h text:outline-level="2" text:style-name="stuktitel">Vraag 1
            </text:h>
      <text:p text:style-name="vraag">Waarom worden mensen als de heer Saddik Sbaa, die in Nederland zijn vrijgesproken, uitgeleverd aan Marokko, waar ze het gevaar
               lopen te worden gemarteld?<text:note text:id="ID-2011Z11977-d29e96" text:note-class="footnote"><text:note-citation text:label="1">1</text:note-citation><text:note-body><text:p> Argos, Radio 1, 4 juni 2011, over de marteling van Saddik Sbaa.</text:p></text:note-body></text:note>
               
            </text:p>
      <text:h text:outline-level="2" text:style-name="stuktitel">Vraag 2
            </text:h>
      <text:p text:style-name="vraag">Klopt het dat de Algemene inlichtingen- en veiligheidsdienst (AIVD) (persoons)gegevens van de heer Sbaa heeft geleverd aan
               de veiligheidsdiensten of aan andere instanties in Marokko? Hebben deze diensten in Marokko afspraken geschonden over het
               gebruik van deze informatie?
            </text:p>
      <text:h text:outline-level="2" text:style-name="stuktitel">Vraag 3
            </text:h>
      <text:p text:style-name="vraag">Hoe kunnen mensen, over wie de AIVD informatie verstrekt aan andere landen, controleren of deze informatie klopt?</text:p>
      <text:h text:outline-level="2" text:style-name="stuktitel">Vraag 4
            </text:h>
      <text:p text:style-name="vraag">Hoeveel mensen die in Nederland niet konden worden vervolgd zijn in het verleden alsnog uitgeleverd aan Marokko, of aan andere
               landen in het Midden-Oosten?
            </text:p>
      <text:h text:outline-level="2" text:style-name="stuktitel">Vraag 5
            </text:h>
      <text:p text:style-name="vraag">Deelt de AIVD gegevens met veiligheidsdiensten van landen waar mensen worden gemarteld? Maakt de AIVD gebruik van informatie
               die door middel van marteling is verkr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