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975</text:p>
      <text:p text:style-name="kamervragen">Vragen van het lid 
            Monasch
            (PvdA) aan de minister van Binnenlandse Zaken en Koninkrijksrelaties over het op voorraad bouwen van de Rijksgebouwendienst
            (ingezonden 7 juni 2011).
         </text:p>
      <text:h text:outline-level="2" text:style-name="stuktitel">Vraag 1
            </text:h>
      <text:p text:style-name="vraag">Bent u bekend met het artikel «Bouw kantoren Zwolle dupeert het Noorden»?<text:note text:id="ID-2011Z11975-d29e96" text:note-class="footnote"><text:note-citation text:label="1">1</text:note-citation><text:note-body><text:p> Leeuwarder Courant, 28 mei 2011.</text:p></text:note-body></text:note>
               
            </text:p>
      <text:h text:outline-level="2" text:style-name="stuktitel">Vraag 2
            </text:h>
      <text:p text:style-name="vraag">Klopt het dat door de Rijksgebouwendienst op voorraad gebouwd gaat worden in Zwolle?</text:p>
      <text:h text:outline-level="2" text:style-name="stuktitel">Vraag 3
            </text:h>
      <text:p text:style-name="vraag">Deelt u de mening dat in de huidige slechte kantorenmarkt het onverstandig is om rijkskantoren op voorraad te bouwen? Zo nee,
               waarom niet?
            </text:p>
      <text:h text:outline-level="2" text:style-name="stuktitel">Vraag 4
            </text:h>
      <text:p text:style-name="vraag">Is het bouwen op voorraad een voorschot om rijksdiensten te gaan verplaatsen naar Zwolle?</text:p>
      <text:h text:outline-level="2" text:style-name="stuktitel">Vraag 5
            </text:h>
      <text:p text:style-name="vraag">Hoe verhoudt dit voornemen zich tot de motie Heijnen/De Pater-van der Meer<text:note text:id="ID-2011Z11975-d29e148" text:note-class="footnote"><text:note-citation text:label="2">2</text:note-citation><text:note-body><text:p> Kamerstuk 32 123, nr. 35.
                  
               </text:p></text:note-body></text:note> over het bijdragen van reorganisaties van de rijksoverheid aan de economische structuur van krimpgebie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