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974</text:p>
      <text:p text:style-name="kamervragen">Vragen van de leden 
            Van der Staaij
            (SGP), 
            De Roon
            (PVV) en 
            Voordewind
            (ChristenUnie) aan de ministers van Buitenlandse Zaken en van Binnenlandse Zaken en Koninkrijksrelaties over steun van de
            gemeente Vlaardingen aan initiatiefnemers Gazavloot (ingezonden 7 juni 2011).
         </text:p>
      <text:h text:outline-level="2" text:style-name="stuktitel">Vraag 1
            </text:h>
      <text:p text:style-name="vraag">Heeft u kennisgenomen van de berichtgeving over de steun van de gemeente Vlaardingen aan de initiatiefnemers van de tweede
               Gazavloot?<text:note text:id="ID-2011Z11974-d29e102" text:note-class="footnote"><text:note-citation text:label="1">1</text:note-citation><text:note-body><text:p>Reformatorisch Dagblad, 28 mei 2011.</text:p></text:note-body></text:note>
               
            </text:p>
      <text:h text:outline-level="2" text:style-name="stuktitel">Vraag 2
            </text:h>
      <text:p text:style-name="vraag">Hoe beoordeelt u deze berichtgeving en de beschreven rol van zowel de gemeente Vlaardingen als haar burgemeester, mede in
               het licht van het kabinetsbeleid ten aanzien van Israël en het Midden-Oosten vredesproces?
            </text:p>
      <text:h text:outline-level="2" text:style-name="stuktitel">Vraag 3
            </text:h>
      <text:p text:style-name="vraag">Hoe beoordeelt u het dat dubieuze organisaties die meewerken aan provocatieve, anti-Israëlacties via de in het artikel genoemde
               Dag van het Land en het Vele Vlaardingers één Huis (VVEH) profiteren van gemeentelijk subsidiegeld? Past dit binnen geldende
               wet- en regelgeving ter zake?
            </text:p>
      <text:h text:outline-level="2" text:style-name="stuktitel">Vraag 4
            </text:h>
      <text:p text:style-name="vraag">Bent u bereid te bevorderen dat de gemeente Vlaardingen op geen enkele wijze – direct of indirect – faciliteiten of subsidies
               ten goede laat komen aan organisaties die een link hebben met Jodenhaat, terrorisme of anderszins het vredesproces in het
               Midden Oosten frustr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