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973</text:p>
      <text:p text:style-name="kamervragen">Vragen van het lid 
            De Roon
            (PVV) aan de minister van Buitenlandse Zaken over het onthaal van terroriste Leila Khaled in Zweden (ingezonden 7 juni 2011).
         </text:p>
      <text:h text:outline-level="2" text:style-name="stuktitel">Vraag 1
            </text:h>
      <text:p text:style-name="vraag">Kent u het bericht «Something rotten in Sweden»<text:note text:id="ID-2011Z11973-d29e96" text:note-class="footnote"><text:note-citation text:label="1">1</text:note-citation><text:note-body><text:p>http://www.ynetnews.com/articles/0,7340,L-4078246,00.html</text:p></text:note-body></text:note> en het protest van het Wiesenthal Centre<text:note text:id="ID-2011Z11973-d29e106" text:note-class="footnote"><text:note-citation text:label="2">2</text:note-citation><text:note-body><text:p>http://www.wiesenthal.com/site/apps/nlnet/content2.aspx?c=lsKWLbPJLnF&amp;b=4441467&amp;ct=9386517</text:p></text:note-body></text:note>?
            </text:p>
      <text:h text:outline-level="2" text:style-name="stuktitel">Vraag 2
            </text:h>
      <text:p text:style-name="vraag">Klopt het dat mevrouw Leila Khaled lid is van het Centraal Comité van het door de Europese Raad als terroristische organisatie<text:note text:id="ID-2011Z11973-d29e128" text:note-class="footnote"><text:note-citation text:label="3">3</text:note-citation><text:note-body><text:p>http://eur-lex.europa.eu/LexUriServ/site/en/oj/2005/l_340/l_34020051223en00640066.pdf</text:p></text:note-body></text:note> aangemerkte Popular Front for the Liberation of Palestine?
            </text:p>
      <text:h text:outline-level="2" text:style-name="stuktitel">Vraag 3
            </text:h>
      <text:p text:style-name="vraag">Deelt u de mening dat het verlenen van toegang en het onthalen van een beruchte terroristische vliegtuigkaapster zoals mevrouw
               Khaled in een EU-land haar een status geeft die ze nooit verdient? Zo nee, waarom niet?
            </text:p>
      <text:h text:outline-level="2" text:style-name="stuktitel">Vraag 4
            </text:h>
      <text:p text:style-name="vraag">Bent u bereid de Zweedse ambassadeur over deze gang van zaken om opheldering te vragen en de Tweede Kamer daarover te informeren?
              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