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67</text:p>
      <text:p text:style-name="kamervragen">Vragen van het lid 
            Elissen 
            (PVV) aan de minister van Binnenlandse Zaken en Koninkrijksrelaties over de AIVD die als vriendendienst medewerkers detacheert
            bij extreemlinkse terreurnetwerken (ingezonden 7 juni 2011).
         </text:p>
      <text:h text:outline-level="2" text:style-name="stuktitel">Vraag 1
            </text:h>
      <text:p text:style-name="vraag">Heeft u kennisgenomen van de artikelen «AIVD-mol volgde vegan streaker»<text:note text:id="ID-2011Z11967-d29e96" text:note-class="footnote"><text:note-citation text:label="1">1</text:note-citation><text:note-body><text:p>http://www.telegraaf.nl/binnenland/9947320/__AIVD-mol_volgde_vegan_streaker__.html</text:p></text:note-body></text:note> en «Hulp AIVD voor extreem links»?<text:note text:id="ID-2011Z11967-d29e106" text:note-class="footnote"><text:note-citation text:label="2">2</text:note-citation><text:note-body><text:p>http://www.nu.nl/algemeen/2531124/hulp-aivd-extreem-links.html</text:p></text:note-body></text:note>
               
            </text:p>
      <text:h text:outline-level="2" text:style-name="stuktitel">Vraag 2
            </text:h>
      <text:p text:style-name="vraag">Is het waar dat een infiltrant van de Algemene Inlichtingen- en Veiligheidsdienst (AIVD) 25 jaar met en voor (extreem)linkse
               netwerken en organisaties werkte of hierbij betrokken was?
            </text:p>
      <text:h text:outline-level="2" text:style-name="stuktitel">Vraag 3
            </text:h>
      <text:p text:style-name="vraag">Heeft de inzet van de infiltrant positieve resultaten opgeleverd of is alleen extreem links beter geworden van de inspanningen
               van deze door de overheid bekostigde medewerker?
            </text:p>
      <text:h text:outline-level="2" text:style-name="stuktitel">Vraag 4
            </text:h>
      <text:p text:style-name="vraag">Hoe beoordeelt u het citaat «In nauw overleg met de AIVD zou hij bepaalde gewelddadige acties tegen rechts-extremisten mede
               georganiseerd hebben»?<text:span text:style-name="superscript"><text:note-ref text:reference-format="text" text:ref-name="ID-2011Z11967-d29e106" text:note-class="footnote">2</text:note-ref></text:span>
               
            </text:p>
      <text:h text:outline-level="2" text:style-name="stuktitel">Vraag 5
            </text:h>
      <text:p text:style-name="vraag">Deelt u de mening dat het absoluut ontoelaatbaar is dat een inlichtingendienst deelneemt aan gewelddadige acties?</text:p>
      <text:h text:outline-level="2" text:style-name="stuktitel">Vraag 6
            </text:h>
      <text:p text:style-name="vraag">Hoe is het mogelijk dat de AIVD of de toenmalige Binnenlandse Veiligheidsdienst (BVD) niet op de hoogte was van de (voorgenomen)
               actie van Volkert van der Graaf om Pim Fortuyn te liquideren terwijl deze in dezelfde kringen actief was als de AIVD-mol?
            </text:p>
      <text:h text:outline-level="2" text:style-name="stuktitel">Vraag 7
            </text:h>
      <text:p text:style-name="vraag">Welke rol heeft de AIVD of de toenmalige BVD gespeeld bij het oprichten van de Anti-Fascistische Aktie?</text:p>
      <text:h text:outline-level="2" text:style-name="stuktitel">Vraag 8
            </text:h>
      <text:p text:style-name="vraag">Heeft de AIVD extreemlinkse organisaties gesteund om bepaalde doelstellingen te bevorderen? Zo ja waarom? Hoe beoordeelt u
               dit?
            </text:p>
      <text:h text:outline-level="2" text:style-name="stuktitel">Vraag 9
            </text:h>
      <text:p text:style-name="vraag">Deelt u de mening dat medewerkers of infiltranten van de AIVD criminele netwerken moeten oprollen in plaats van oprich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