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966</text:p>
      <text:p text:style-name="kamervragen">Vragen van het lid 
            Recourt
            (PvdA) aan de minister van Veiligheid en Justitie over frauderende bewindsvoerder(s) (ingezonden 7 juni 2011).
         </text:p>
      <text:h text:outline-level="2" text:style-name="stuktitel">Vraag 1
            </text:h>
      <text:p text:style-name="vraag">Kent u het bericht  «Bewindvoerderskantoor dupeert zestig mensen»?<text:note text:id="ID-2011Z11966-d29e97" text:note-class="footnote"><text:note-citation text:label="1">1</text:note-citation><text:note-body><text:p>ANP-bericht van 31 mei 2011.</text:p></text:note-body></text:note>
               
            </text:p>
      <text:h text:outline-level="2" text:style-name="stuktitel">Vraag 2
            </text:h>
      <text:p text:style-name="vraag">Hoe lang heeft het geduurd voordat het bij de gedupeerden bekend was dat zij bestolen waren? Waarom is dit niet eerder opgemerkt?</text:p>
      <text:h text:outline-level="2" text:style-name="stuktitel">Vraag 3
            </text:h>
      <text:p text:style-name="vraag">Hoe komt het dat zo'n groot aantal personen slachtoffer is geworden van dit kantoor?</text:p>
      <text:h text:outline-level="2" text:style-name="stuktitel">Vraag 4
            </text:h>
      <text:p text:style-name="vraag">Heeft de controle op de bewindvoerder gefaald? Zo ja, op welke wijze? Hoe heeft dat kunnen gebeuren? Zo nee, hoe heeft de
               fraude kunnen gebeuren ondanks de controle?
            </text:p>
      <text:h text:outline-level="2" text:style-name="stuktitel">Vraag 5
            </text:h>
      <text:p text:style-name="vraag">Was het kantoor aangesloten bij een beroepsvereniging? Zo nee, zou dat wenselijk zijn geweest?</text:p>
      <text:h text:outline-level="2" text:style-name="stuktitel">Vraag 6
            </text:h>
      <text:p text:style-name="vraag">Op welke wijze worden de gedupeerden thans bijgestaan? Worden zij bijgestaan in het verhalen van hun schade? Hebben zij voortvarend
               een nieuwe bewindvoerder toegewezen gekregen?
            </text:p>
      <text:h text:outline-level="2" text:style-name="stuktitel">Vraag 7
            </text:h>
      <text:p text:style-name="vraag">Op welke wijze wordt de kwaliteit van de professionele bewindvoerder geborg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