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964</text:p>
      <text:p text:style-name="kamervragen">Vragen van het lid 
            Gesthuizen
            (SP) aan de minister van Veiligheid en Justitie over de verwikkelingen in een zaak van het Europees Arrestatiebevel (ingezonden
            7 juni 2011).
         </text:p>
      <text:h text:outline-level="2" text:style-name="stuktitel">Vraag 1
            </text:h>
      <text:p text:style-name="vraag">Wat is uw reactie op het bericht dat een Nederlandse man die werd overgeleverd aan Polen gedurende zijn anderhalve dag durende
               transport naar de Poolse gevangenis geen eten en geen drinken heeft gehad?<text:note text:id="ID-2011Z11964-d29e96" text:note-class="footnote"><text:note-citation text:label="1">1</text:note-citation><text:note-body><text:p>De Telegraaf 1 juni 2011 Uitgeleverd aan Polen.</text:p></text:note-body></text:note>
               
            </text:p>
      <text:h text:outline-level="2" text:style-name="stuktitel">Vraag 2
            </text:h>
      <text:p text:style-name="vraag">Deelt u de mening dat, als het mogelijk is dat medegevangenen of bewakers medicijnen van een gevangene stelen die noodzakelijk
               zijn in verband met een levensgevaarlijke kwaal, de situatie wat betreft de zorg voor de gezondheid van Nederlanders die worden
               overgeleverd aan Polen zeer te wensen overlaat? Hoe oordeelt u over het feit dat de gevangene, toen hij klachten kreeg als
               gevolg van het ontbreken van medicatie, gedurende meer dan 48 uur geen toegang kreeg tot een arts?
            </text:p>
      <text:h text:outline-level="2" text:style-name="stuktitel">Vraag 3
            </text:h>
      <text:p text:style-name="vraag">Wat is uw reactie op de verklaring van de advocaat van de Nederlander over de video-opnamen van het gesprek tussen de gevangene
               en de advocaten de vallen onder de categorie geheimhoudersgesprek?<text:note text:id="ID-2011Z11964-d29e128" text:note-class="footnote"><text:note-citation text:label="2">2</text:note-citation><text:note-body><text:p>www.sp.nl Nederlanders lopen gevaar door Europees Arrestatiebevel.</text:p></text:note-body></text:note> Deelt u de mening dat video-opnamen van geheimhoudersgesprekken strijdig zijn met de regels betreffende een eerlijk proces
               en dat dit tevens strijdig is met de vertrouwelijkheid die geldt tussen geheimhouder en cliënt?
            </text:p>
      <text:h text:outline-level="2" text:style-name="stuktitel">Vraag 4
            </text:h>
      <text:p text:style-name="vraag">Wat is uw reactie op de verklaring van de advocaat over de situatie van overbevolking in de Poolse gevangenis die niet verbeterd
               zou zijn sinds 1997?
            </text:p>
      <text:h text:outline-level="2" text:style-name="stuktitel">Vraag 5
            </text:h>
      <text:p text:style-name="vraag">Wat is uw oordeel over de situatie waarin een Nederlander wordt overgeleverd aan Polen ter zake twee van de in het totaal
               zes aanklachten (het specialiteitbeginsel), maar de behandelend rechter voorafgaand aan de inhoudelijke behandeling van de
               zaak reeds de mededeling doet dat hij ter zake de vier overige feiten (op grond waarvan de overlevering niet was toegestaan)
               een nieuw Europees Arrestatiebevel (EAB) zal uitvaardigen, met als gevolg dat het reizen van de reeds overgeleverde persoon
               onmogelijk wordt gemaakt en hetgeen in strijd is met het vertrouwensbeginsel? Wat is uw reactie op de opstelling van een rechter
               die het drukmiddel van een hoge borgsom inzet om de verdachte te bewegen alsnog toe te staan dat overige feiten op grond waarvan
               overlevering niet was toegestaan alsnog betrokken worden bij de behandeling? Deelt u de mening dat het onrechtmatig is om
               zaken waarvoor Nederlanders niet overgeleverd (kunnen) worden, alsnog bij een proces te betrekken na de overlevering? Bent
               u bereid om uit te zoeken hoe de gang van zaken in dit proces precies is geweest?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