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63</text:p>
      <text:p text:style-name="kamervragen">Vragen van de leden 
            Marcouch
            en 
            Kuiken
            (beiden PvdA) aan de minister van Veiligheid en Justitie over het stopzetten van het onderzoeksprogramma Politie en Wetenschap
            en de toekomst van het wetenschappelijk onderzoek naar de politie (ingezonden 7 juni 2011).
         </text:p>
      <text:h text:outline-level="2" text:style-name="stuktitel">Vraag 1
            </text:h>
      <text:p text:style-name="vraag">Klopt het dat u op 21 april 2011 in een brief aan de Programmacommissie Politie en Wetenschap hebt aangegeven dat u van plan
               bent om het onafhankelijke onderzoeksprogramma Politie en Wetenschap stop te zetten en deze activiteiten onder te brengen
               bij de Politieacademie en het Wetenschappelijk Onderzoek- en Documentatiecentrum (WODC)? Zo ja, wat zijn uw overwegingen om
               dit gewaardeerde onderzoeksprogramma stop te zetten en op welke termijn wilt u dit doen? Zo nee, wat zijn dan uw plannen?
            </text:p>
      <text:h text:outline-level="2" text:style-name="stuktitel">Vraag 2
            </text:h>
      <text:p text:style-name="vraag">Deelt u de mening dat een onafhankelijk wetenschappelijk onderzoeksprogramma zoals Politie en Wetenschap, dat producten aflevert
               die rechtstreeks en aantoonbaar invloed hebben op betere prestaties van de Nederlandse politie, onontbeerlijk is? Hoe wilt
               u waarborgen dat dit onderzoek in de toekomst uitgevoerd blijft worden en van vergelijkbaar academisch niveau blijft?
            </text:p>
      <text:h text:outline-level="2" text:style-name="stuktitel">Vraag 3
            </text:h>
      <text:p text:style-name="vraag">Hoe valt het voornemen Politie en Wetenschap op te heffen te rijmen met uw eerdere voornemen van oktober 2010 dit programma,
               vanwege de uitmuntende prestaties, te continueren?
            </text:p>
      <text:h text:outline-level="2" text:style-name="stuktitel">Vraag 4
            </text:h>
      <text:p text:style-name="vraag">Betekent uw voorgenomen wijziging van het onderzoek naar de politie ook dat er een bezuiniging plaatsvindt? Zo nee, zal er
               een andere verdeling plaatsvinden tussen de onderzoekers van de Politieacademie en die in de wetenschappelijke wereld? Zo
               ja, hoe groot zal de bezuiniging zijn?
            </text:p>
      <text:h text:outline-level="2" text:style-name="stuktitel">Vraag 5
            </text:h>
      <text:p text:style-name="vraag">Op welke wijze vindt de vaststelling en de budgettering plaats van het onderzoeksprogramma naar de politie? Welke invloed
               kunnen onafhankelijke wetenschappers en de Tweede Kamer op deze programmering uitoefenen?
            </text:p>
      <text:h text:outline-level="2" text:style-name="stuktitel">Vraag 6
            </text:h>
      <text:p text:style-name="vraag">Bent u bereid om een onderzoeksbudget beschikbaar te blijven stellen, waarvan de verdeling overgelaten wordt aan het wetenschappelijk
               veld? Zo ja, hoeveel budget  wilt u hiervoor beschikbaar stellen en hoe wilt u het beheer van dit geld organiser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