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>Kamervra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</text:p>
          </table:table-cell>
          <table:covered-table-cell/>
        </table:table-row>
      </table:table>
      <text:p text:style-name="kamervraagnummer">2011Z11962</text:p>
      <text:p text:style-name="kamervragen">Vragen van de leden 
            Cörüz
            en 
            Van Toorenburg
            (beiden CDA) aan de minister van Veiligheid en Justitie over «foute» hulpofficieren (ingezonden 7 juni 2011).
         </text:p>
      <text:h text:outline-level="2" text:style-name="stuktitel">Vraag 1
            </text:h>
      <text:p text:style-name="vraag">Heeft u kennisgenomen van het bericht «Taakstraf voor «foute» hulpofficieren»?<text:note text:id="ID-2011Z11962-d29e99" text:note-class="footnote"><text:note-citation text:label="1">1</text:note-citation><text:note-body><text:p>NRC Handelsblad van 31 mei 2011.</text:p></text:note-body></text:note>
               
            </text:p>
      <text:h text:outline-level="2" text:style-name="stuktitel">Vraag 2
            </text:h>
      <text:p text:style-name="vraag">Acht u het een wenselijke gang van zaken dat de strafzaken tegen de van valsheid in geschrifte/fraude verdachte betrokken
               hulpofficieren, is afgedaan door middel van een transactie, aangeboden door het Openbaar Ministerie (OM) in plaats van een
               oordeel door een strafrechter middels een openbare terechtzitting?
            </text:p>
      <text:h text:outline-level="2" text:style-name="stuktitel">Vraag 3
            </text:h>
      <text:p text:style-name="vraag">Klopt het dat de transactie is aangeboden door het OM in Maastricht en dat de betrokken hulpofficieren in datzelfde arrondissement
               werkzaam waren?
            </text:p>
      <text:p text:style-name="vraag">Zo ja, wat vindt u van deze gang van zaken? Was een beoordeling van deze zaken door een ander arrondissementsparket niet beter
               geweest?
            </text:p>
      <text:h text:outline-level="2" text:style-name="stuktitel">Vraag 4
            </text:h>
      <text:p text:style-name="vraag">Bent u van oordeel dat met de (inmiddels aanvaarde) transactie kan worden volstaan of worden ook arbeidsrechtelijke gevolgen
               aan de afdoening van de zaken verbonden? Deelt u de opvatting dat in beginsel voor de betrokken politiefunctionarissen hervatting
               van de taak als hulpofficier niet meer wenselijk is?
            </text:p>
      <text:h text:outline-level="2" text:style-name="stuktitel">Vraag 5
            </text:h>
      <text:p text:style-name="vraag">Kunt u aangeven in hoeveel zaken het onbevoegd handelen van hulpofficieren heeft geleid tot consequenties voor strafzaken?
               Zijn hierdoor strafzaken stukgegaan?
           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10-2011, Vragen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