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961</text:p>
      <text:p text:style-name="kamervragen">Vragen van de leden 
            Cörüz
            en 
            Uitslag
            (beiden CDA) aan de minister van Veiligheid en Justitie over het bericht «Utrecht zet plan voor legale wietteelt toch door»
            (ingezonden 7 juni 2011).
         </text:p>
      <text:h text:outline-level="2" text:style-name="stuktitel">Vraag 1
            </text:h>
      <text:p text:style-name="vraag">Heeft u kennisgenomen van het bericht «Utrecht zet plan voor legale wietteelt toch door»?<text:note text:id="ID-2011Z11961-d29e99" text:note-class="footnote"><text:note-citation text:label="1">1</text:note-citation><text:note-body><text:p>NRC Handelsblad, 31 mei 2011.</text:p></text:note-body></text:note>
               
            </text:p>
      <text:h text:outline-level="2" text:style-name="stuktitel">Vraag 2
            </text:h>
      <text:p text:style-name="vraag">Herinnert u zich de antwoorden op mondelinge vragen tijdens het vragenuur van 15 maart 2011 waarbij u stellig afstand nam
               van het experiment in Utrecht? Staat u nog steeds achter uw standpunt?
            </text:p>
      <text:h text:outline-level="2" text:style-name="stuktitel">Vraag 3
            </text:h>
      <text:p text:style-name="vraag">Welke acties gaat u nu daadwerkelijk ondernemen nu Utrecht zich blijkbaar niks aantrekt van uw standpun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