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60</text:p>
      <text:p text:style-name="kamervragen">Vragen van het lid 
            Marcouch
            (PvdA) aan de staatssecretaris van Veiligheid en Justitie over de handhaving van wapenverloven voor sportschutters (ingezonden
            7 juni 2011).
         </text:p>
      <text:h text:outline-level="2" text:style-name="stuktitel">Vraag 1
            </text:h>
      <text:p text:style-name="vraag">Heeft u kennisgenomen van de Zembla-aflevering «De Schietclub» van 28 mei 2011? In hoeverre komt de informatie uit deze aflevering
               overeen met de informatie die u heeft over de schietsport en de controle op de verstrekking van wapenverloven?
            </text:p>
      <text:h text:outline-level="2" text:style-name="stuktitel">Vraag 2
            </text:h>
      <text:p text:style-name="vraag">Klopt het dat de politie bij de handhaving van de Wet wapens en munitie de eisen van de Circulaire wapens en munitie niet
               naleeft? Zo ja, wat is dan de waarde van een dergelijke Circulaire met duidelijke handhavingsrichtlijnen? Wat gaat u doen
               om de circulaire wapens en munitie te handhaven?
            </text:p>
      <text:h text:outline-level="2" text:style-name="stuktitel">Vraag 3
            </text:h>
      <text:p text:style-name="vraag">Heeft u inzicht in de manier waarop de verschillende politieregio’s de Wet wapens en munitie handhaven? Zo ja, kunt u de Kamer
               hierover informeren? Zo nee, wilt u hier door de Inspectie Openbare Orde en Veiligheid onderzoek naar laten doen?
            </text:p>
      <text:h text:outline-level="2" text:style-name="stuktitel">Vraag 4
            </text:h>
      <text:p text:style-name="vraag">Kunt u de verantwoordelijkheidsverdeling tussen de sportverenigingen en de politie bij het afgeven en verlengen van een wapenverlof
               duidelijk markeren? Bent u van mening dat de schietverenigingen hun rol in deze procedure voldoende waar kunnen maken of zijn
               hier aanvullende middelen voor nodig?
            </text:p>
      <text:h text:outline-level="2" text:style-name="stuktitel">Vraag 5
            </text:h>
      <text:p text:style-name="vraag">Wat vindt u van de instelling van een meldpunt bij de Koninklijke Nederlandse Schutters Associatie (KNSA) waar schutters en
               schietverenigingen hun twijfels over iemands wapenverlof kunnen melden? Heeft er al overleg plaatsgevonden tussen uw ministerie
               en de KNSA over dit meldpunt? Hoe wilt u ervoor zorgen dat de informatie die via het meldpunt verzameld wordt op een goede
               manier overgedragen wordt aan de politie en daar de nodige opvolging krijgt?
            </text:p>
      <text:h text:outline-level="2" text:style-name="stuktitel">Vraag 6
            </text:h>
      <text:p text:style-name="vraag">Ziet u het ook als probleem dat met name de psychische gesteldheid van aanvragers van een wapenverlof voor de schietvereniging
               en de politie lastig vast te stellen is? Deelt u de mening dat dit probleem verholpen kan worden door aanvragers te onderwerpen
               aan een medische en psychische keuring door een arts of psychiater? Zo nee, waarom niet? Zo ja, hoe wilt u een dergelijke
               keuring organiseren als onderdeel van de verlofaanvr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