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958</text:p>
      <text:p text:style-name="kamervragen">Vragen van de leden 
            Van Klaveren
            en 
            Beertema
            (beiden PVV) aan de ministers van Binnenlandse Zaken en Koninkrijksrelaties en van Onderwijs, Cultuur en Wetenschap over een
            aangekondigde islamitische conferentie aan de Universiteit Leiden (ingezonden 7 juni 2011).
         </text:p>
      <text:h text:outline-level="2" text:style-name="stuktitel">Vraag 1
            </text:h>
      <text:p text:style-name="vraag">Bent u bekend met de aankondiging van de conferentie «Appliying Sharia in the West»?<text:note text:id="ID-2011Z11958-d29e99" text:note-class="footnote"><text:note-citation text:label="1">1</text:note-citation><text:note-body><text:p> http://www.hum.leiden.edu/areastudies/news/lucis-conference-sharia-in-the-west.html, 2 juni 2011</text:p></text:note-body></text:note>
               
            </text:p>
      <text:h text:outline-level="2" text:style-name="stuktitel">Vraag 2
            </text:h>
      <text:p text:style-name="vraag">In hoeverre deelt u de opvatting dat de persoon Faiz Siddiqi, die samenwerkt met een sharia-nastrevende organisatie als Hizb
               ut-Tahrir en de vrijheid van meningsuiting wil beperken als het gaat om kritiek op de islam, een gevaar vormt voor de vrijheid?
            </text:p>
      <text:h text:outline-level="2" text:style-name="stuktitel">Vraag 3
            </text:h>
      <text:p text:style-name="vraag">Deelt u de mening dat de samenwerking tussen de Universiteit Leiden en het ECFR (European Council for Fatwa and Research),
               waar de extremistische, antisemistische en homofobe sjeik Al Qaradawi voorzitter van is, zo spoedig mogelijk moet worden beëindigd?
               Zo nee, waarom niet?
            </text:p>
      <text:h text:outline-level="2" text:style-name="stuktitel">Vraag 4
            </text:h>
      <text:p text:style-name="vraag">Bent u van mening dat de samenwerking tussen de Universiteit Leiden en de  extremistische organisatie ECFR, het uitnodigen
               van personen die samenwerken met sharia-nastrevende organisaties en de centrale vraagstelling van de conferentie,  tekenend
               zijn voor de voortgaande islamisering van het onderwijs?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