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957</text:p>
      <text:p text:style-name="kamervragen">Vragen van het lid 
            Ouwehand 
            (Partij voor de Dieren) aan de staatssecretaris van Economie, Landbouw en Innovatie over schade na storing van een luchtwasser
            (ingezonden 7 juni 2011).
         </text:p>
      <text:h text:outline-level="2" text:style-name="stuktitel">Vraag 1
            </text:h>
      <text:p text:style-name="vraag">Kent u het bericht «Witte neerslag na storing luchtwasser DMV»?<text:note text:id="ID-2011Z11957-d29e96" text:note-class="footnote"><text:note-citation text:label="1">1</text:note-citation><text:note-body><text:p>http://www.agd.nl/Artikel/567068/Witte-neerslag-na-storing-luchtwasser-DMV.htm</text:p></text:note-body></text:note>
               
            </text:p>
      <text:h text:outline-level="2" text:style-name="stuktitel">Vraag 2
            </text:h>
      <text:p text:style-name="vraag">Kunt u toelichten wat hier gebeurd is en hoe dit heeft kunnen gebeuren?</text:p>
      <text:h text:outline-level="2" text:style-name="stuktitel">Vraag 3
            </text:h>
      <text:p text:style-name="vraag">Kunt u aangeven of een dergelijk ongeval met een luchtwasser al eerder is voorgekomen?</text:p>
      <text:h text:outline-level="2" text:style-name="stuktitel">Vraag 4
            </text:h>
      <text:p text:style-name="vraag">Is het waar dat de brandweer uren bezig is geweest met het opruimen van natronloog in de omgeving? Wat zijn de totale kosten
               van deze schoonmaakoperatie geweest?
            </text:p>
      <text:h text:outline-level="2" text:style-name="stuktitel">Vraag 5
            </text:h>
      <text:p text:style-name="vraag">Worden deze kosten in rekening gebracht bij FrieslandCampina? Zo nee, waarom niet en bent u bereid de rekening alsnog naar
               FrieslandCampina te sturen, volgens het principe dat de vervuiler betaalt?
            </text:p>
      <text:h text:outline-level="2" text:style-name="stuktitel">Vraag 6
            </text:h>
      <text:p text:style-name="vraag">Kunt u aangeven hoeveel subsidie er reeds gegeven is en er nog begroot zijn voor investeringen voor luchtwassers? Om hoeveel
               luchtwassers gaat dat, onderverdeeld naar de verschillende sector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