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956</text:p>
      <text:p text:style-name="kamervragen">Vragen van het lid 
            Monasch
            (PvdA) aan de minister van Infrastructuur en Milieu over overstapproblemen in het OV (ingezonden 7 juni 2011).
         </text:p>
      <text:h text:outline-level="2" text:style-name="stuktitel">Vraag 1
            </text:h>
      <text:p text:style-name="vraag">Bent u bekend met het bericht «Losse buskaartjes stuk duurder in Westland»?<text:note text:id="ID-2011Z11956-d29e96" text:note-class="footnote"><text:note-citation text:label="1">1</text:note-citation><text:note-body><text:p>http://www.westonline.nl/nieuwsitem/51574</text:p></text:note-body></text:note>
               
            </text:p>
      <text:h text:outline-level="2" text:style-name="stuktitel">Vraag 2
            </text:h>
      <text:p text:style-name="vraag">Is het waar dat de prijzen van losse buskaartjes in het Westland na de afschaffing van de strippenkaart fors zijn gestegen?</text:p>
      <text:h text:outline-level="2" text:style-name="stuktitel">Vraag 3
            </text:h>
      <text:p text:style-name="vraag">Wat is uw oordeel over de situatie waarbij de vervoerders Veolia en HTM allebei hun eigen kaartjes verkopen en reizigers die
               moet overstappen tussen de bedrijven een nieuw kaartje moeten kopen?
            </text:p>
      <text:h text:outline-level="2" text:style-name="stuktitel">Vraag 4
            </text:h>
      <text:p text:style-name="vraag">Bent u met ons van mening dat de OV-chipkaart is bedoeld om het Openbaar Vervoer makkelijker te maken en dat busreizigers
               in het Westland nu duurder uit zijn én meer problemen ondervinden dan in de rest van de regio door het afschaffen van de strippenka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