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54</text:p>
      <text:p text:style-name="kamervragen">Kamervragen van het lid De Mos (PVV) aan de staatssecretaris van Infrastructuur en Milieu over het bericht «Milieunorm te
            streng» (ingezonden 7 juni 2011).
         </text:p>
      <text:h text:outline-level="2" text:style-name="stuktitel">Vraag 1
            </text:h>
      <text:p text:style-name="vraag">Bent u bekend met het artikel «Milieunorm te streng»?<text:note text:id="ID-2011Z11954-d29e87" text:note-class="footnote"><text:note-citation text:label="1">1</text:note-citation><text:note-body><text:p> De Telegraaf, 6 juni  2011.</text:p></text:note-body></text:note>
               
            </text:p>
      <text:h text:outline-level="2" text:style-name="stuktitel">Vraag 2
            </text:h>
      <text:p text:style-name="vraag">Deelt u de mening dat het onacceptabel is dat onzinnige emissienormen, gebaseerd op het klimaatsprookje, de Europese luchtvaartsector
               mogelijk tienduizenden banen kunnen gaan kosten? Zo nee, waarom niet?
            </text:p>
      <text:h text:outline-level="2" text:style-name="stuktitel">Vraag 3
            </text:h>
      <text:p text:style-name="vraag">Hoeveel banen verdwijnen er in Nederland door deze onzinnige emissienormen en bent u van mening dat elke baan die verdwijnt
               er eentje te veel is? Zo nee, waarom niet?
            </text:p>
      <text:h text:outline-level="2" text:style-name="stuktitel">Vraag 4
            </text:h>
      <text:p text:style-name="vraag">Deelt u de mening dat het systeem van emissierechten waardeloos is, aangezien landen als China er bijvoorbeeld niet aan meedoen,
               en dat het systeem onze luchtvaartsector op achterstand zet? Zo nee, waarom niet?
            </text:p>
      <text:h text:outline-level="2" text:style-name="stuktitel">Vraag 5
            </text:h>
      <text:p text:style-name="vraag">Hoe denkt u nu eindelijk de motie De Mos<text:note text:id="ID-2011Z11954-d29e139" text:note-class="footnote"><text:note-citation text:label="2">2</text:note-citation><text:note-body><text:p> Kamerstuk 32 500 XII nr. 37.
                  
               </text:p></text:note-body></text:note> uit te voeren, die erop gericht was om de invoering van emissiehandel voor de luchtvaart in 2012 geen nadelige concurrentiepositie
               dan wel een verslechtering van de netwerkpositie met zich mee te laten brengen voor de Nederlandse luchtvaart en zodoende
               het level playing field niet te verstoren?
            </text:p>
      <text:h text:outline-level="2" text:style-name="stuktitel">Vraag 6
            </text:h>
      <text:p text:style-name="vraag">Deelt u de mening dat de regels omtrent het schadeloos stellen van passagiers nader tegen het licht moeten worden gehouden,
               aangezien deze niet gelijkelijk worden gehandhaafd in Europa en daardoor mogelijk onze Nederlandse sector op achterstand wordt
               gezet? Zo nee, waarom niet?
            </text:p>
      <text:h text:outline-level="2" text:style-name="stuktitel">Vraag 7
            </text:h>
      <text:p text:style-name="vraag">Deelt u de mening dat Nederland alleen luchtvaartmaatschappijen uit andere landen moet toelaten, als onze eigen kisten ook
               op luchthavens in die landen kunnen landen, teneinde eerlijkere concurrentie te krij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