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51</text:p>
      <text:p text:style-name="kamervragen">Vragen van de leden 
            Timmermans
            en 
            Arib
            (beiden PvdA) aan de minister van Buitenlandse Zaken over toenemend geweld bij demonstraties in Marokko (ingezonden 7 juni
            2011).
         </text:p>
      <text:h text:outline-level="2" text:style-name="stuktitel">Vraag 1
            </text:h>
      <text:p text:style-name="vraag">Kent u de berichten over het toenemende geweld bij demonstraties van de 20 Februari Beweging in Marokko? (www.liberation.ma)</text:p>
      <text:h text:outline-level="2" text:style-name="stuktitel">Vraag 2
            </text:h>
      <text:p text:style-name="vraag">Zijn er inmiddels ook dodelijke slachtoffers te betreuren als gevolg van gewelddadig politie optreden tegen demonstranten
               van de 20 Februari Beweging?
            </text:p>
      <text:h text:outline-level="2" text:style-name="stuktitel">Vraag 3
            </text:h>
      <text:p text:style-name="vraag">Zijn er aanwijzigen dat, zoals door de autoriteiten wordt beweerd, de 20 Februari Beweging, die tot nu toe steeds vreedzaam
               voor burgerrechten demonstreert, haar toevlucht tot geweld neemt? Zo ja, waaruit blijkt dat? Zo nee, komt het geweld dan eenzijdig
               van de politie en de ordediensten?
            </text:p>
      <text:h text:outline-level="2" text:style-name="stuktitel">Vraag 4
            </text:h>
      <text:p text:style-name="vraag">Indien er sprake is van eenzijdig en toenemend geweld van de kant van de autoriteiten, bent u dan bereid uw zorgen hierover
               uit te spreken, zowel in rechtstreekse contacten met Marokko, alsmede via de EU, en de Marokkaanse autoriteiten te wijzen
               op hun verantwoordelijkheid vreedzame protesten toe te staan, zoals vastgelegd in hun eigen wetten en in internationale afspraken?
            </text:p>
      <text:h text:outline-level="2" text:style-name="stuktitel">Vraag 5
            </text:h>
      <text:p text:style-name="vraag">Deelt u de mening dat er in Marokko behoefte is aan een dialoog tussen de autoriteiten en vertegenwoordigers van de 20 Februari
               Beweging, die kennelijk zeer breed gedragen wordt door de Marokkaanse bevolking?
            </text:p>
      <text:h text:outline-level="2" text:style-name="stuktitel">Vraag 6
            </text:h>
      <text:p text:style-name="vraag">Ziet u mogelijkheden voor de Nederlandse regering om rechtstreeks dan wel via en met de EU of een aantal gelijkgestemde lidstaten
               de totstandkoming van deze dialoog te bevorderen? Zo ja, op welke wijze zou dit kunn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