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50</text:p>
      <text:p text:style-name="kamervragen">Vragen van het lid 
            Bontes
            (PVV) aan de staatssecretaris van Buitenlandse Zaken over de EU die 20 miljoen euro van haar mensenrechten budget uitgeeft
            om Amerikanen te doceren over linkse uitgangspunten (ingezonden 7 juni 2011).
         </text:p>
      <text:h text:outline-level="2" text:style-name="stuktitel">Vraag 1
            </text:h>
      <text:p text:style-name="vraag">Kent u het bericht «EU spendeert 20 miljoen aan promotie linkse standpunten in VS»?<text:note text:id="ID-2011Z11950-d29e96" text:note-class="footnote"><text:note-citation text:label="1">1</text:note-citation><text:note-body><text:p>http://telegraaf.nl/s/9949133</text:p></text:note-body></text:note>
               
            </text:p>
      <text:h text:outline-level="2" text:style-name="stuktitel">Vraag 2
            </text:h>
      <text:p text:style-name="vraag">Deelt u de mening dat het mensenrechtenbudget bestemd is voor ontwikkelingslanden en bent u het verder met mij eens dat de
               Verenigde Staten geen ontwikkelingsland zijn, maar één van de rijkste en meest democratische landen in de wereld? Zo nee,
               waarom niet?
            </text:p>
      <text:h text:outline-level="2" text:style-name="stuktitel">Vraag 3
            </text:h>
      <text:p text:style-name="vraag">Deelt u voorts de mening dat dit wederom een schandalig voorbeeld is van misbruik van het EU-budget en dat dit pure geldverspilling
               is. Zo nee, waarom niet?
            </text:p>
      <text:h text:outline-level="2" text:style-name="stuktitel">Vraag 4
            </text:h>
      <text:p text:style-name="vraag">Wat gaat u er aan doen om het misbruik van EU-budget en deze geldverspilling te stopp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