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949</text:p>
      <text:p text:style-name="kamervragen">Vragen van het lid 
            Timmermans
            (PvdA) aan de minister van Buitenlandse Zaken over de dood van Haleh Sahabi, dochter van Ezzatollah Sahabi, vooraanstaand
            lid van de Iraanse oppositie (ingezonden 7 juni 2011).
         </text:p>
      <text:h text:outline-level="2" text:style-name="stuktitel">Vraag 1
            </text:h>
      <text:p text:style-name="vraag">Klopt het bericht dat Haleh Sahabi, dochter van een vooraanstaand Iraans oppositielid, op 1 juni jl. is overleden, nota bene
               terwijl zij de begrafenis van haar vader bijwoonde, als gevolg van ernstige mishandeling door de Iraanse politie in burger?<text:note text:id="ID-2011Z11949-d29e96" text:note-class="footnote"><text:note-citation text:label="1">1</text:note-citation><text:note-body><text:p>International Federation for Human Rights.</text:p></text:note-body></text:note>
               
            </text:p>
      <text:h text:outline-level="2" text:style-name="stuktitel">Vraag 2
            </text:h>
      <text:p text:style-name="vraag">Zo je, bent u bereid hierover omverwijld opheldering te vragen bij de Iraanse autoriteiten en rechtstreeks alsmede via de
               EU een krachtig protest te laten horen tegen deze zoveelste schanddaad van het Iraanse regime?
            </text:p>
      <text:h text:outline-level="2" text:style-name="stuktitel">Vraag 3
            </text:h>
      <text:p text:style-name="vraag">Deelt u de mening dat het, in het licht van de nu wel zeer dramatische verslechtering van de mensenrechtensituatie in Iran,
               tijd wordt voor aanscherping van de EU sancties tegen het regime? Zo ja, welke stappen gaat u daartoe ondernem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