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48</text:p>
      <text:p text:style-name="kamervragen">Vragen van het lid 
            Van Bommel
            (SP) aan de minister van Buitenlandse Zaken over Palestijnse kinderen in gevangenschap (ingezonden 7 juni 2011).
         </text:p>
      <text:h text:outline-level="2" text:style-name="stuktitel">Vraag 1
            </text:h>
      <text:p text:style-name="vraag">Deelt u de opvatting dat de Israëlische bezettingsmacht veelvuldig in strijd handelt met internationale wetgeving, zoals de
               Vierde Conventie van Geneve en het VN-verdrag tegen marteling, bij de arrestatie en detinering van jaarlijks ongeveer 700
               Palestijnse kinderen in de leeftijd van 12 tot 17 jaar op de bezette Westelijke Jordaanoever? Indien neen, waarom niet? Kunt
               u dat toelichten?<text:note text:id="ID-2011Z11948-d29e94" text:note-class="footnote"><text:note-citation text:label="1">1</text:note-citation><text:note-body><text:p>«Child Detention», zie http://www.dci-palestine.org/content/child-detention</text:p><text:p>Zie ook «Detention Bulletin», april 2011, Defence for Children/Palestine Section, zie http://www.dci-palestine.org/sites/default/files/detention_bulletin_apr_2011.pdf,</text:p><text:p>zie verder, maart 2011; http://www.dci-palestine.org/documents/detention-bulletin-issue-15-march-2011 en februari 2011, http://www.dci-palestine.org/sites/default/files/detention_bulletin_feb_2011.pdf.</text:p></text:note-body></text:note>
               
            </text:p>
      <text:h text:outline-level="2" text:style-name="stuktitel">Vraag 2
            </text:h>
      <text:p text:style-name="vraag">Is het u bekend dat sinds het jaar 2000 ongeveer 7000 Palestijnse kinderen in arrest zijn genomen onder Militaire Order 1651?
               Indien neen, wat zijn dan de feiten? Is het tevens waar dat sinds de bezetting van de Westelijke Jordaanoever ongeveer 700 000
               mensen (mannen, vrouwen en kinderen) in detentie zijn genomen op basis van Israëlisch militair bestuur? Indien neen, wat zijn
               dan de feiten?
            </text:p>
      <text:h text:outline-level="2" text:style-name="stuktitel">Vraag 3
            </text:h>
      <text:p text:style-name="vraag">Deelt u de opvatting dat de militaire rechtbank voor de jeugd, die sinds 2009 bestaat, geen wezenlijke verbetering is omdat
               deze dezelfde faciliteiten en dezelfde staf gebruikt als militaire rechtbanken voor volwassenen? Deelt u derhalve de conclusie
               dat er in de praktijk geen verschil is en ook daarom dat er geen aparte militaire rechtbank voor de jeugd bestaat? Indien
               neen, wat is dan uw opvatting? Bent u bereid er bij de Israëlische autoriteiten op aan te dringen dit hof volledig te hervormen?
               Indien neen, waarom niet?
            </text:p>
      <text:h text:outline-level="2" text:style-name="stuktitel">Vraag 4
            </text:h>
      <text:p text:style-name="vraag">Bent u bereid er bij de Israëlische autoriteiten op aan te dringen Militaire Order 1 651 in te trekken?<text:note text:id="ID-2011Z11948-d29e137" text:note-class="footnote"><text:note-citation text:label="2">2</text:note-citation><text:note-body><text:p>«Israel Defense Forces, Order Regarding Security Directives (No. 1651), 2009, Announcement of Consolidated Version», zie</text:p><text:p>http://www.dci-palestine.org/sites/default/files/military_order_1651.pdf.</text:p></text:note-body></text:note> Indien neen, waarom niet?
            </text:p>
      <text:h text:outline-level="2" text:style-name="stuktitel">Vraag 5
            </text:h>
      <text:p text:style-name="vraag">Deelt u de opvatting dat geen enkel kind mag worden ondervraagd zonder de aanwezigheid van een advocaat naar keuze en in aanwezigheid
               van een familielid? Zo ja, bent u bereid dit de Israëlische autoriteiten mee te delen? Indien neen, waarom niet?
            </text:p>
      <text:h text:outline-level="2" text:style-name="stuktitel">Vraag 6
            </text:h>
      <text:p text:style-name="vraag">Deelt u de opvatting dat ieder verhoor audiovisueel moet worden opgenomen? Zo ja, bent u bereid dit de Israëlische autoriteiten
               mee te delen? Indien neen, waarom niet?
            </text:p>
      <text:h text:outline-level="2" text:style-name="stuktitel">Vraag 7
            </text:h>
      <text:p text:style-name="vraag">Bent u bereid er bij de Israëlische autoriteiten op aan te dringen dat bewijs dat is vergaard door middel van mishandeling
               of marteling moet worden afgewezen door de militaire rechtbanken? Indien neen, waarom niet?
            </text:p>
      <text:h text:outline-level="2" text:style-name="stuktitel">Vraag 10
            </text:h>
      <text:p text:style-name="vraag">Bent u bereid een onafhankelijk en diepgaand onderzoek te bepleiten naar meldingen van mishandeling en marteling van gedetineerde
               kinderen en bij gebleken misdaden de verdachten van mensenrechtenschendingen te doen vervolgen? Indien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